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7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61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top="0.3cm" fo:margin-bottom="0.7cm"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.3cm" fo:margin-bottom="0cm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3cm" fo:margin-bottom="0cm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top="0.4cm" fo:margin-bottom="1cm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2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DAGOGICZNA BIBLIOTEKA WOJEWÓDZKA W KRAKOWIE</text:p>
      <text:p text:style-name="P5">Wypożyczalnia międzybiblioteczn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Imię i nazwisko zamawiającego, nr karty bibliotecznej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table:number-columns-spanned="2" office:value-type="string">
            <text:p text:style-name="P13">Zamawiane pozycje</text:p>
          </table:table-cell>
          <table:covered-table-cell/>
        </table:table-row>
        <table:table-row>
          <table:table-cell table:style-name="Tabela1.A3" office:value-type="string">
            <text:p text:style-name="P10">Opis bibliograficzny <text:span text:style-name="T1">dla książek</text:span>:(autor, tytuł, miejsce i rok wydania), <text:span text:style-name="T1">dla czasopism</text:span> (tytuł, wolumin, numer, strony, autor, tytuł artykułu)</text:p>
          </table:table-cell>
          <table:table-cell table:style-name="Tabela1.B3" office:value-type="string">
            <text:p text:style-name="P11">sygnatury</text:p>
          </table:table-cell>
        </table:table-row>
        <table:table-row table:style-name="Tabela1.4">
          <table:table-cell table:style-name="Tabela1.A3" office:value-type="string">
            <text:p text:style-name="P3">1.</text:p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3">2.</text:p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2">3.</text:p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2">4.</text:p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4">Pełny adres biblioteki do której kierujemy zamówienie (adres pocztowy, adres poczty elektronicznej, nr telefonu, faxu)</text:p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4">Ostateczny termin realizacji zamówienia (do kiedy zamówienie jest ważne, zwłaszcza gdy jest pilne)</text:p>
          </table:table-cell>
          <table:table-cell table:style-name="Tabela1.A2" office:value-type="string">
            <text:p text:style-name="P9"/>
          </table:table-cell>
        </table:table-row>
      </table:table>
      <text:p text:style-name="P6">Zamówione materiały biblioteczne udostępniane będą WYŁĄCZNIE na miejscu w CZYTELNI</text:p>
      <text:p text:style-name="P8">Zobowiązuję się do pokrycia kosztów sprowadzenia i odesłania zamówionych materiałów</text:p>
      <text:p text:style-name="P7">..........................................................</text:p>
      <text:p text:style-name="P7">data i podpis czytel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2S</meta:editing-duration>
    <meta:editing-cycles>4</meta:editing-cycles>
    <meta:generator>OpenOffice.org/3.2$Win32 OpenOffice.org_project/320m18$Build-9502</meta:generator>
    <dc:date>2011-05-23T11:30:54.43</dc:date>
    <meta:document-statistic meta:table-count="1" meta:image-count="0" meta:object-count="0" meta:page-count="1" meta:paragraph-count="16" meta:word-count="92" meta:character-count="767"/>
    <meta:user-defined meta:name="Info 1"/>
    <meta:user-defined meta:name="Info 2"/>
    <meta:user-defined meta:name="Info 3"/>
    <meta:user-defined meta:name="Info 4"/>
  </office:meta>
</office:document-meta>
</file>