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6cm" fo:margin-left="-0.123cm" table:align="left" style:writing-mode="lr-tb"/>
    </style:style>
    <style:style style:name="Tabela1.A" style:family="table-column">
      <style:table-column-properties style:column-width="16.316cm"/>
    </style:style>
    <style:style style:name="Tabela1.1" style:family="table-row">
      <style:table-row-properties style:min-row-height="1.05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2" style:family="table-row">
      <style:table-row-properties style:min-row-height="0.945cm" fo:keep-together="auto"/>
    </style:style>
    <style:style style:name="Tabela1.3" style:family="table-row">
      <style:table-row-properties style:min-row-height="0.938cm" fo:keep-together="auto"/>
    </style:style>
    <style:style style:name="Tabela1.4" style:family="table-row">
      <style:table-row-properties style:min-row-height="0.928cm" fo:keep-together="auto"/>
    </style:style>
    <style:style style:name="P1" style:family="paragraph" style:parent-style-name="Standard">
      <style:paragraph-properties fo:line-height="100%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/>
      <style:text-properties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margin-left="7.493cm" fo:margin-right="0cm" fo:line-height="100%" fo:text-indent="1.249cm" style:auto-text-indent="false"/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Text_20_body_20_indent">
      <style:paragraph-properties fo:line-height="100%"/>
      <style:text-properties style:font-name="Calibri" fo:font-size="11pt" style:font-size-asian="11pt" style:font-name-complex="Calibri1" style:font-size-complex="11pt"/>
    </style:style>
    <style:style style:name="P5" style:family="paragraph" style:parent-style-name="Text_20_body_20_indent">
      <style:paragraph-properties fo:margin-left="0cm" fo:margin-right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Heading_20_1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7" style:family="paragraph" style:parent-style-name="Heading_20_1">
      <style:text-properties style:font-name="Calibri" fo:font-size="11pt" style:font-size-asian="11pt" style:font-name-complex="Calibri1" style:font-size-complex="11pt"/>
    </style:style>
    <style:style style:name="P8" style:family="paragraph" style:parent-style-name="Text_20_body_20_indent">
      <style:paragraph-properties fo:margin-left="0cm" fo:margin-right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Text_20_body_20_indent">
      <style:paragraph-properties fo:margin-left="0cm" fo:margin-right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Text_20_body_20_indent">
      <style:paragraph-properties fo:line-height="100%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line-height="100%"/>
      <style:text-properties style:font-name="Calibri" style:font-name-complex="Calibri1"/>
    </style:style>
    <style:style style:name="P12" style:family="paragraph" style:parent-style-name="Standard">
      <style:paragraph-properties fo:line-height="150%"/>
      <style:text-properties style:font-name="Calibri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Standard">
      <style:paragraph-properties fo:margin-left="7.493cm" fo:margin-right="0cm" fo:line-height="100%" fo:text-indent="1.249cm" style:auto-text-indent="false"/>
      <style:text-properties style:font-name="Calibri" fo:font-weight="bold" style:font-weight-asian="bold" style:font-name-complex="Calibri1"/>
    </style:style>
    <style:style style:name="P15" style:family="paragraph" style:parent-style-name="Standard">
      <style:paragraph-properties fo:margin-left="7.493cm" fo:margin-right="0cm" fo:line-height="100%" fo:text-indent="1.249cm" style:auto-text-indent="false"/>
      <style:text-properties style:font-name="Calibri" fo:font-weight="bold" style:font-weight-asian="bold" style:font-name-complex="Calibri1" style:font-weight-complex="bold"/>
    </style:style>
    <style:style style:name="P16" style:family="paragraph" style:parent-style-name="Text_20_body">
      <style:text-properties style:font-name="Calibri" fo:font-size="11pt" style:font-size-asian="11pt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NIOSKODAWCA:</text:p>
      <text:p text:style-name="P11">Imię Nazwisko / Nazwa: ____________________</text:p>
      <text:p text:style-name="P11">Adres/siedziba: <text:s/>___________________________</text:p>
      <text:p text:style-name="P14"/>
      <text:p text:style-name="P14"/>
      <text:p text:style-name="P14">PEDAGOGICZNA BIBLIOTEKA WOJEWÓDZKA</text:p>
      <text:p text:style-name="P14">AL.F.FOCHA 39</text:p>
      <text:p text:style-name="P3">30-119 KRAKÓW</text:p>
      <text:p text:style-name="P3"/>
      <text:p text:style-name="P3"/>
      <text:p text:style-name="P13">WNIOSEK</text:p>
      <text:p text:style-name="P13">O UDOSTĘPNIENIE INFORMACJI PUBLICZNEJ</text:p>
      <text:p text:style-name="P11">Na podstawie art. 2 <text:s/>ust. 1 ustawy o dostępie do informacji publicznej z dnia 6 września 2001 r. (Dz. U. Nr 112, poz. 1198, z późn. zm.) proszę o udostępnienie informacji w następującym zakresie: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h text:style-name="P6" text:outline-level="1">…................................................................................................................................................................</text:h>
      <text:h text:style-name="P7" text:outline-level="1">FORMA UDOSTĘPNIENIA INFORMACJI:*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 dostęp do przeglądania informacji w urzędzie</text:p>
          </table:table-cell>
        </table:table-row>
        <table:table-row table:style-name="Tabela1.2">
          <table:table-cell table:style-name="Tabela1.A1" office:value-type="string">
            <text:p text:style-name="P11"> kserokopia</text:p>
          </table:table-cell>
        </table:table-row>
        <table:table-row table:style-name="Tabela1.3">
          <table:table-cell table:style-name="Tabela1.A1" office:value-type="string">
            <text:p text:style-name="P11"> pliki komputerowe (możliwość uzyskania pliku na dyskietce)</text:p>
          </table:table-cell>
        </table:table-row>
        <table:table-row table:style-name="Tabela1.4">
          <table:table-cell table:style-name="Tabela1.A1" office:value-type="string">
            <text:p text:style-name="P11"> inne: ____________________________________________________________________</text:p>
          </table:table-cell>
        </table:table-row>
      </table:table>
      <text:p text:style-name="P2"/>
      <text:h text:style-name="P7" text:outline-level="1">FORMA PRZEKAZANIA INFORMACJI:*</text:h>
      <text:p text:style-name="P11"> Przesłanie informacji pocztą elektroniczną na adres: ______________________________ Przesłanie informacji pocztą na adres: **______________________________________</text:p>
      <text:p text:style-name="P11"> odbiór osobiście przez wnioskodawcę </text:p>
      <text:p text:style-name="P4"/>
      <text:p text:style-name="P5">_______________________________<text:tab/><text:tab/><text:tab/><text:tab/>______________________________</text:p>
      <text:p text:style-name="P4"><text:s text:c="3"/>Miejscowość, data <text:tab/><text:tab/> <text:tab/><text:tab/><text:tab/><text:tab/>podpis wnioskodawcy</text:p>
      <text:p text:style-name="P4"/>
      <text:p text:style-name="P5">Uwagi:</text:p>
      <text:p text:style-name="P5">* proszę zakreślić właściwe pole krzyżykiem</text:p>
      <text:p text:style-name="P5">** wypełnić jeśli adres jest inny niż podany wcześniej</text:p>
      <text:p text:style-name="P5"/>
      <text:p text:style-name="P9">Biblioteka zastrzega prawo pobrania opłaty od informacji udostępnionych zgodnie z art. 15 ustawy o dostępie do informacji publiczn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7cm" fo:margin-right="0cm" fo:margin-top="0cm" fo:margin-bottom="0cm" fo:line-height="150%" fo:text-indent="-0.64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11:55:03.64</meta:creation-date>
    <meta:print-date>2012-06-18T11:59:00.71</meta:print-date>
    <dc:date>2012-06-18T12:00:33.89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27" meta:word-count="144" meta:character-count="1842" meta:non-whitespace-character-count="1710"/>
  </office:meta>
</office:document-meta>
</file>