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18.00pt" fo:text-indent="0.00pt" fo:margin-bottom="1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left="18.00pt" fo:text-indent="0.00pt" fo:margin-bottom="1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18.00pt" fo:text-indent="0.00pt" fo:margin-bottom="1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left="18.00pt" fo:text-indent="0.00pt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left="18.00pt" fo:text-indent="0.00pt" fo:margin-bottom="1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left" fo:margin-left="18.00pt" fo:text-indent="0.00pt" fo:margin-bottom="1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left="18.00pt" fo:text-indent="0.00pt" fo:margin-bottom="10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left="18.00pt" fo:text-indent="0.00pt" fo:margin-bottom="10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left="18.00pt" fo:text-indent="0.00pt" fo:margin-bottom="1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left="18.00pt" fo:text-indent="0.00pt" fo:margin-bottom="1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left="18.00pt" fo:text-indent="0.00pt" fo:margin-bottom="10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left" fo:margin-left="18.00pt" fo:text-indent="0.00pt" fo:margin-bottom="1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left="18.00pt" fo:text-indent="0.00pt" fo:margin-bottom="10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left="18.00pt" fo:text-indent="0.00pt" fo:margin-bottom="1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left" fo:margin-left="18.00pt" fo:text-indent="0.00pt" fo:margin-bottom="10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left="18.00pt" fo:text-indent="0.00pt" fo:margin-bottom="10.00pt"/>
    </style:style>
    <style:style style:name="P36" style:family="paragraph">
      <style:paragraph-properties fo:line-height="100.00%" fo:text-align="left" fo:margin-bottom="10.00p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5.00%" fo:text-align="left" fo:margin-left="18.00pt" fo:text-indent="0.00pt" fo:margin-bottom="10.00p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15.00%" fo:text-align="left" fo:margin-left="18.00pt" fo:text-indent="0.00pt" fo:margin-bottom="10.00p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15.00%" fo:text-align="left" fo:margin-left="18.00pt" fo:text-indent="0.00pt" fo:margin-bottom="1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15.00%" fo:text-align="left" fo:margin-left="18.00pt" fo:text-indent="0.00pt" fo:margin-bottom="1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15.00%" fo:text-align="left" fo:margin-left="18.00pt" fo:text-indent="0.00pt" fo:margin-bottom="10.0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15.00%" fo:text-align="left" fo:margin-left="18.00pt" fo:text-indent="0.00pt" fo:margin-bottom="10.0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15.00%" fo:text-align="left" fo:margin-left="18.00pt" fo:text-indent="0.00pt" fo:margin-bottom="1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5.00%" fo:text-align="left" fo:margin-left="18.00pt" fo:text-indent="0.00pt" fo:margin-bottom="10.00p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15.00%" fo:text-align="left" fo:margin-left="18.00pt" fo:text-indent="0.00pt" fo:margin-bottom="10.00p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5.00%" fo:text-align="left" fo:margin-left="18.00pt" fo:text-indent="0.00pt" fo:margin-bottom="10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15.00%" fo:text-align="left" fo:margin-left="18.00pt" fo:text-indent="0.00pt" fo:margin-bottom="10.00p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15.00%" fo:text-align="left" fo:margin-left="18.00pt" fo:text-indent="0.00pt" fo:margin-bottom="10.00pt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15.00%" fo:text-align="left" fo:margin-left="18.00pt" fo:text-indent="0.00pt" fo:margin-bottom="10.00pt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15.00%" fo:text-align="left" fo:margin-left="18.00pt" fo:text-indent="0.00pt" fo:margin-bottom="10.00p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15.00%" fo:text-align="left" fo:margin-left="18.00pt" fo:text-indent="0.00pt" fo:margin-bottom="10.00p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15.00%" fo:text-align="left" fo:margin-left="18.00pt" fo:text-indent="0.00pt" fo:margin-bottom="10.00p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15.00%" fo:text-align="left" fo:margin-left="18.00pt" fo:text-indent="0.00pt" fo:margin-bottom="10.00p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15.00%" fo:text-align="left" fo:margin-left="18.00pt" fo:text-indent="0.00pt" fo:margin-bottom="1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5.00%" fo:text-align="left" fo:margin-left="18.00pt" fo:text-indent="0.00pt" fo:margin-bottom="10.00p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15.00%" fo:text-align="left" fo:margin-left="18.00pt" fo:text-indent="0.00pt" fo:margin-bottom="10.00pt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15.00%" fo:text-align="left" fo:margin-left="18.00pt" fo:text-indent="0.00pt" fo:margin-bottom="10.00p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15.00%" fo:text-align="left" fo:margin-left="18.00pt" fo:text-indent="0.00pt" fo:margin-bottom="10.00pt"/>
    </style:style>
    <text:list-style style:name="L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15.00%" fo:text-align="left" fo:margin-left="18.00pt" fo:text-indent="0.00pt" fo:margin-bottom="10.00pt"/>
    </style:style>
    <text:list-style style:name="L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15.00%" fo:text-align="left" fo:margin-left="18.00pt" fo:text-indent="0.00pt" fo:margin-bottom="1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15.00%" fo:text-align="left" fo:margin-left="18.00pt" fo:text-indent="0.00pt" fo:margin-bottom="10.00p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15.00%" fo:text-align="left" fo:margin-left="18.00pt" fo:text-indent="0.00pt" fo:margin-bottom="10.00p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15.00%" fo:text-align="left" fo:margin-left="18.00pt" fo:text-indent="0.00pt" fo:margin-bottom="10.00pt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15.00%" fo:text-align="left" fo:margin-left="18.00pt" fo:text-indent="0.00pt" fo:margin-bottom="10.00pt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15.00%" fo:text-align="left" fo:margin-left="18.00pt" fo:text-indent="0.00pt" fo:margin-bottom="10.00pt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15.00%" fo:text-align="left" fo:margin-left="18.00pt" fo:text-indent="0.00pt" fo:margin-bottom="10.00pt"/>
    </style:style>
    <text:list-style style:name="L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15.00%" fo:text-align="left" fo:margin-left="18.00pt" fo:text-indent="0.00pt" fo:margin-bottom="10.00pt"/>
    </style:style>
    <text:list-style style:name="L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15.00%" fo:text-align="left" fo:margin-left="18.00pt" fo:text-indent="0.00pt" fo:margin-bottom="10.00pt"/>
    </style:style>
    <text:list-style style:name="L1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15.00%" fo:text-align="left" fo:margin-left="18.00pt" fo:text-indent="0.00pt" fo:margin-bottom="10.00pt"/>
    </style:style>
    <text:list-style style:name="L1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15.00%" fo:text-align="left" fo:margin-left="18.00pt" fo:text-indent="0.00pt" fo:margin-bottom="10.00pt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15.00%" fo:text-align="left" fo:margin-left="18.00pt" fo:text-indent="0.00pt" fo:margin-bottom="10.00pt"/>
    </style:style>
    <text:list-style style:name="L1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15.00%" fo:text-align="left" fo:margin-left="18.00pt" fo:text-indent="0.00pt" fo:margin-bottom="10.00p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15.00%" fo:text-align="left" fo:margin-left="18.00pt" fo:text-indent="0.00pt" fo:margin-bottom="10.00p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15.00%" fo:text-align="left" fo:margin-left="18.00pt" fo:text-indent="0.00pt" fo:margin-bottom="10.00pt"/>
    </style:style>
    <text:list-style style:name="L1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15.00%" fo:text-align="left" fo:margin-left="18.00pt" fo:text-indent="0.00pt" fo:margin-bottom="10.00pt"/>
    </style:style>
    <text:list-style style:name="L1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15.00%" fo:text-align="left" fo:margin-left="18.00pt" fo:text-indent="0.00pt" fo:margin-bottom="10.00pt"/>
    </style:style>
    <text:list-style style:name="L1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7" style:family="paragraph">
      <style:paragraph-properties fo:line-height="115.00%" fo:text-align="left" fo:margin-bottom="10.00pt"/>
    </style:style>
    <style:style style:name="P118" style:family="paragraph">
      <style:paragraph-properties fo:line-height="115.00%" fo:text-align="left" fo:margin-left="18.00pt" fo:text-indent="0.00pt" fo:margin-bottom="10.00pt"/>
    </style:style>
    <text:list-style style:name="L1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15.00%" fo:text-align="left" fo:margin-left="18.00pt" fo:text-indent="0.00pt" fo:margin-bottom="10.00pt"/>
    </style:style>
    <text:list-style style:name="L1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15.00%" fo:text-align="left" fo:margin-left="18.00pt" fo:text-indent="0.00pt" fo:margin-bottom="10.00pt"/>
    </style:style>
    <text:list-style style:name="L1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3" style:family="paragraph">
      <style:paragraph-properties fo:line-height="115.00%" fo:text-align="left" fo:margin-bottom="10.00pt"/>
    </style:style>
    <style:style style:name="P124" style:family="paragraph">
      <style:paragraph-properties fo:line-height="115.00%" fo:text-align="left" fo:margin-left="18.00pt" fo:text-indent="0.00pt" fo:margin-bottom="10.00pt"/>
    </style:style>
    <text:list-style style:name="L1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15.00%" fo:text-align="left" fo:margin-left="18.00pt" fo:text-indent="0.00pt" fo:margin-bottom="10.00pt"/>
    </style:style>
    <text:list-style style:name="L1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15.00%" fo:text-align="left" fo:margin-left="18.00pt" fo:text-indent="0.00pt" fo:margin-bottom="10.00pt"/>
    </style:style>
    <text:list-style style:name="L1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15.00%" fo:text-align="left" fo:margin-left="18.00pt" fo:text-indent="0.00pt" fo:margin-bottom="10.00pt"/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15.00%" fo:text-align="left" fo:margin-left="18.00pt" fo:text-indent="0.00pt" fo:margin-bottom="10.00pt"/>
    </style:style>
    <text:list-style style:name="L1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15.00%" fo:text-align="left" fo:margin-left="18.00pt" fo:text-indent="0.00pt" fo:margin-bottom="10.00pt"/>
    </style:style>
    <text:list-style style:name="L1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5" style:family="paragraph">
      <style:paragraph-properties fo:line-height="115.00%" fo:text-align="left" fo:margin-bottom="10.00pt"/>
    </style:style>
    <style:style style:name="P136" style:family="paragraph">
      <style:paragraph-properties fo:line-height="115.00%" fo:text-align="left" fo:margin-left="18.00pt" fo:text-indent="0.00pt" fo:margin-bottom="10.00pt"/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15.00%" fo:text-align="left" fo:margin-bottom="10.00pt"/>
    </style:style>
    <style:style style:name="P138" style:family="paragraph">
      <style:paragraph-properties fo:line-height="115.00%" fo:text-align="left" fo:margin-left="18.00pt" fo:text-indent="0.00pt" fo:margin-bottom="10.00pt"/>
    </style:style>
    <text:list-style style:name="L1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9" style:family="paragraph">
      <style:paragraph-properties fo:line-height="115.00%" fo:text-align="left" fo:margin-bottom="10.00pt"/>
    </style:style>
    <style:style style:name="P140" style:family="paragraph">
      <style:paragraph-properties fo:line-height="115.00%" fo:text-align="left" fo:margin-left="18.00pt" fo:text-indent="0.00pt" fo:margin-bottom="10.00pt"/>
    </style:style>
    <text:list-style style:name="L1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15.00%" fo:text-align="left" fo:margin-left="18.00pt" fo:text-indent="0.00pt" fo:margin-bottom="10.00pt"/>
    </style:style>
    <text:list-style style:name="L1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3" style:family="paragraph">
      <style:paragraph-properties fo:line-height="115.00%" fo:text-align="left" fo:margin-bottom="10.00pt"/>
    </style:style>
    <style:style style:name="P144" style:family="paragraph">
      <style:paragraph-properties fo:line-height="115.00%" fo:text-align="left" fo:margin-left="18.00pt" fo:text-indent="0.00pt" fo:margin-bottom="10.00pt"/>
    </style:style>
    <text:list-style style:name="L1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15.00%" fo:text-align="left" fo:margin-left="18.00pt" fo:text-indent="0.00pt" fo:margin-bottom="10.00pt"/>
    </style:style>
    <text:list-style style:name="L1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7" style:family="paragraph">
      <style:paragraph-properties fo:line-height="115.00%" fo:text-align="left" fo:margin-bottom="10.00pt"/>
    </style:style>
    <style:style style:name="P148" style:family="paragraph">
      <style:paragraph-properties fo:line-height="115.00%" fo:text-align="left" fo:margin-bottom="10.00pt"/>
    </style:style>
    <text:list-style style:name="L1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15.00%" fo:text-align="left" fo:margin-left="18.00pt" fo:text-indent="0.00pt" fo:margin-bottom="10.00pt"/>
    </style:style>
    <text:list-style style:name="L1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1" style:family="paragraph">
      <style:paragraph-properties fo:line-height="115.00%" fo:text-align="left" fo:margin-bottom="10.00pt"/>
    </style:style>
    <style:style style:name="P152" style:family="paragraph">
      <style:paragraph-properties fo:line-height="115.00%" fo:text-align="left" fo:margin-left="18.00pt" fo:text-indent="0.00pt" fo:margin-bottom="10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15.00%" fo:text-align="left" fo:margin-bottom="10.00pt"/>
    </style:style>
    <style:style style:name="P154" style:family="paragraph">
      <style:paragraph-properties fo:line-height="115.00%" fo:text-align="left" fo:margin-left="18.00pt" fo:text-indent="0.00pt" fo:margin-bottom="10.00pt"/>
    </style:style>
    <style:style style:name="P155" style:family="paragraph">
      <style:paragraph-properties fo:line-height="115.00%" fo:text-align="right" fo:margin-left="18.00pt" fo:text-indent="0.00pt" fo:margin-bottom="10.00pt"/>
    </style:style>
  </office:automatic-styles>
  <office:body>
    <office:text>
      <text:p text:style-name="P1"><text:span text:style-name="T1">Pedagogiczna Biblioteka Wojewódzka</text:span></text:p>
      <text:p text:style-name="P1"><text:span text:style-name="T1">im. Hugona Ko</text:span><text:span text:style-name="T2">łłątaja</text:span></text:p>
      <text:p text:style-name="P1"><text:span text:style-name="T3">Wydzia</text:span><text:span text:style-name="T4">ł Informacyjno-Bibliograficzny</text:span></text:p>
      <text:p text:style-name="P2"><text:span text:style-name="T5"/></text:p>
      <text:p text:style-name="P2"><text:span text:style-name="T5"/></text:p>
      <text:p text:style-name="P2"><text:span text:style-name="T6">Internet: szanse czy zagro</text:span><text:span text:style-name="T7">żenia?</text:span></text:p>
      <text:p text:style-name="P2"><text:span text:style-name="T8">Ksi</text:span><text:span text:style-name="T9">ążki i artykuły z czasopism w wyborze za lata 2004-2011</text:span></text:p>
      <text:p text:style-name="P2"><text:span text:style-name="T10"/></text:p>
      <text:p text:style-name="P3"><text:span text:style-name="T11">KSI</text:span><text:span text:style-name="T12">ĄŻKI</text:span></text:p>
      <text:list text:style-name="L4">
        <text:list-item>
          <text:p text:style-name="P4"><text:span text:style-name="T13">Ca</text:span><text:span text:style-name="T14">łe życie w sieci / red. Barbara Szmigielska. - Kraków : Wydawnictwo Uniwersytetu Jagiellońskiego, 2008. - 313 s. : il. ; 23 cm. - Bibliogr. przy rozdz. - ISBN 978-83-233-2559</text:span></text:p>
        </text:list-item>
      </text:list>
      <text:p text:style-name="P5"><text:span text:style-name="T15">Sygn. 252627</text:span></text:p>
      <text:list text:style-name="L6">
        <text:list-item>
          <text:p text:style-name="P6"><text:span text:style-name="T15">Cyber</text:span><text:span text:style-name="T16">świat : możliwości i zagrożenia / red. nauk. Józef Bednarek, Anna Andrzejewska. - Warszawa : Wydawnictwo Akademickie Żak, 2009. - 408 s. ; 21 cm. - Bibliogr. przy rozdz. - Streszcz. ang. - ISBN 978-83-89501-37-0</text:span></text:p>
        </text:list-item>
      </text:list>
      <text:p text:style-name="P7"><text:span text:style-name="T17">Sygn. 253620</text:span></text:p>
      <text:list text:style-name="L8">
        <text:list-item>
          <text:p text:style-name="P8"><text:span text:style-name="T17">Gry komputerowe, Internet i telewizja : co robi</text:span><text:span text:style-name="T18">ć, gdy nasze dzieci są nimi zafascynowane? / Nessia Laniado, Gianfilippo Pietra ; przeł. [z wł.] Jacek Partyka. - Kraków : Wydawnictwo eSPe, 2006. -<text:s text:c="15"/>143 s. ; 21 cm. - ISBN 83-7482-048-9, ISBN 978-83-7482-048-6</text:span></text:p>
        </text:list-item>
      </text:list>
      <text:p text:style-name="P9"><text:span text:style-name="T19">Sygn. 247939, 247940</text:span></text:p>
      <text:list text:style-name="L10">
        <text:list-item>
          <text:p text:style-name="P10"><text:span text:style-name="T19">Internet a psychologia : mo</text:span><text:span text:style-name="T20">żliwości i zagrożenia / red. nauk. Władysław Jacek Paluchowski ; <text:line-break/></text:span><text:span text:style-name="T21">[t</text:span><text:span text:style-name="T22">ł. Małgorzata Ferenc-Michelson et al.]. - Warszawa : Państwowe Wydawnictwo Naukowe, 2009. -<text:s text:c="14"/>436, [1] s. : il. ; 21 cm. - (Nowe Tendencje w Psychologii ; t. 16). - Bibliogr. s. 386-420. Indeksy. – <text:line-break/></text:span><text:span text:style-name="T23">ISBN 978-83-16080-7</text:span></text:p>
        </text:list-item>
      </text:list>
      <text:p text:style-name="P11"><text:span text:style-name="T23">Sygn. 253984,  253985</text:span></text:p>
      <text:list text:style-name="L12">
        <text:list-item>
          <text:p text:style-name="P12"><text:span text:style-name="T23">Kult amatora : jak internet niszczy kultur</text:span><text:span text:style-name="T24">ę / Andrew Keen ; tł. Małgorzata Bernatowicz, Katarzyna Topolska-Ghariani ; wprow. Kazimierz Krzysztofek. - Warszawa : Wydawnictwa Akademickie <text:line-break/></text:span><text:span text:style-name="T25">i Profesjonalne, cop. 2007. - 198, [2] s. ; 21 cm. - (Cyberkultura, Internet, Spo</text:span><text:span text:style-name="T26">łeczeństwo). - <text:line-break/></text:span><text:span text:style-name="T27">ISBN 978-83-60807-25-5 </text:span></text:p>
        </text:list-item>
      </text:list>
      <text:p text:style-name="P13"><text:span text:style-name="T27">Sygn. 251598</text:span></text:p>
      <text:list text:style-name="L14">
        <text:list-item>
          <text:p text:style-name="P14"><text:span text:style-name="T27">Patologie komunikowania w Internecie : zagro</text:span><text:span text:style-name="T28">żenia i skutki dla dzieci i młodzieży / Stanisław Kozak. - Warszawa : Difin, 2011. - 272 s. : il., tab., wykr. ; 23 cm. - (Engram). - Bibliogr. s. [268]-272. - <text:line-break/></text:span><text:span text:style-name="T29">ISBN 978-83-7641-388-4 </text:span></text:p>
        </text:list-item>
      </text:list>
      <text:p text:style-name="P15"><text:span text:style-name="T29">Sygn. 256570, 256571</text:span></text:p>
      <text:list text:style-name="L16">
        <text:list-item>
          <text:p text:style-name="P16"><text:span text:style-name="T29">Powinno</text:span><text:span text:style-name="T30">ść w świecie cyfrowym : etyka komputerowa w świetle współczesnej filozofii moralnej / <text:line-break/></text:span><text:span text:style-name="T31">Wojciech Jerzy Bober. - Warszawa : Wydawnictwa Akademickie i Profesjonalne, cop. 2008. - 205, [1] s. ; 21 cm. - (Cyberkultura, Internet, Spo</text:span><text:span text:style-name="T32">łeczeństwo). - Bibliogr. s. 190-201. Indeks. - ISBN 978-83-60807-54-5</text:span></text:p>
        </text:list-item>
      </text:list>
      <text:p text:style-name="P17"><text:span text:style-name="T33">Sygn. 251649</text:span></text:p>
      <text:list text:style-name="L18">
        <text:list-item>
          <text:p text:style-name="P18"><text:span text:style-name="T33">Przest</text:span><text:span text:style-name="T34">ępstwa przeciwko wolności seksualnej i obyczajowości popełniane za pośrednictwem systemu informatycznego / Barbara Kunicka-Michalska. - Wrocław : Zakład Narodowy im. Ossolińskich, cop. 2004. - 203 s. ; 24 cm. - ISBN 83-04-04744-6 </text:span></text:p>
        </text:list-item>
      </text:list>
      <text:p text:style-name="P19"><text:span text:style-name="T35">Sygn. 246602, czyt. 4B7-246601</text:span></text:p>
      <text:list text:style-name="L20">
        <text:list-item>
          <text:p text:style-name="P20"><text:span text:style-name="T35">Przyjaciele w internecie / Anna S</text:span><text:span text:style-name="T36">łysz, Beata Arcimowicz. - Gdańsk : Gdańskie Wydaw. Psychologiczne, 2009. - 166 s. : il. ; 21 cm. - (Media i Rozwój Dziecka). - Na okł. także: Internet jako rozrywka, zagrożenia i zalety sieci, dzieci i rodzice w internecie, wzorce korzystania z sieci. - Bibliogr. s. [157]-166. - ISBN 978-83-7489-243-8</text:span></text:p>
        </text:list-item>
      </text:list>
      <text:p text:style-name="P21"><text:span text:style-name="T37">Sygn. 253548, 253549</text:span></text:p>
      <text:list text:style-name="L22">
        <text:list-item>
          <text:p text:style-name="P22"><text:span text:style-name="T37">Psychologia Internetu / Patricia Wallace ; prze</text:span><text:span text:style-name="T38">ł. [z ang.] Tomasz Hornowski. - Wyd. 1 (dodr.). - Poznań : Dom Wydawniczy "Rebis", 2005. - 354, [1] s. : il. ; 20 cm. - (Nowe Horyzonty). - ISBN 83-7301-075-0</text:span></text:p>
        </text:list-item>
      </text:list>
      <text:p text:style-name="P23"><text:span text:style-name="T39">Sygn. 251822</text:span></text:p>
      <text:list text:style-name="L24">
        <text:list-item>
          <text:p text:style-name="P24"><text:span text:style-name="T39">Psychologia Internetu / Patricia Wallace ; prze</text:span><text:span text:style-name="T40">ł. [z ang.] Tomasz Hornowski. - Wyd. 1 (dodr.). - Poznań : Dom Wydawniczy "Rebis", 2004. - 354, [1] s. : il. ; 20 cm. - (Nowe Horyzonty). - ISBN 83-7301-075-0</text:span></text:p>
        </text:list-item>
      </text:list>
      <text:p text:style-name="P25"><text:span text:style-name="T41">Sygn. 245849, czyt. 1B3-245848</text:span></text:p>
      <text:list text:style-name="L26">
        <text:list-item>
          <text:p text:style-name="P26"><text:span text:style-name="T41">Psychologiczne konteksty internetu / red nauk. Barbara Szmigielska. - Kraków : Wydaw. WAM, 2009. - 285 s. : il., rys., wykr. ; 24 cm. - Bibliogr. przy pracach. - ISBN 978-83-7505-403-3</text:span></text:p>
        </text:list-item>
      </text:list>
      <text:p text:style-name="P27"><text:span text:style-name="T41">Sygn. 253642</text:span></text:p>
      <text:list text:style-name="L28">
        <text:list-item>
          <text:p text:style-name="P28"><text:span text:style-name="T41">Spo</text:span><text:span text:style-name="T42">łeczeństwo sieci / Manuel Castells ; przekł. [z ang.] Mirosława Marody [i in.] ; red. nauk. Mirosława Marody. - Warszawa : Wydawnictwo Naukowe PWN, 2007. - 531, [1] s. : il. ; 24 cm. - (Wiek informacji : ekonomia, społeczeństwo i kultura / Manuel Castells ; t. 1). - Bibliogr. s. 475-514. - Indeks. - ISBN 978-83-01-15148-5</text:span></text:p>
        </text:list-item>
      </text:list>
      <text:p text:style-name="P29"><text:span text:style-name="T43">Sygn. 250089, czyt. 3B-250088</text:span></text:p>
      <text:list text:style-name="L30">
        <text:list-item>
          <text:p text:style-name="P30"><text:span text:style-name="T43">Szko</text:span><text:span text:style-name="T44">ła w dobie Internetu / red. nauk. Andrzej Nowak, Katarzyna Winkowska-Nowak, Ludmiła Rycielska. - Warszawa : Wydaw. Naukowe PWN, 2009. - 247, [1] s. : il. ; 21 cm + 1 dysk optyczny (CD-ROM ; 12 cm). - (Krótkie Wykłady z Pedagogiki). - Bibliogr. s. 225-231. - Indeks. - ISBN 978-83-01-16047-0</text:span></text:p>
        </text:list-item>
      </text:list>
      <text:p text:style-name="P31"><text:span text:style-name="T45">Sygn. 253455, czyt. 4A2-253454</text:span></text:p>
      <text:list text:style-name="L32">
        <text:list-item>
          <text:p text:style-name="P32"><text:span text:style-name="T45">Wychowawcze aspekty "rewolucji informatycznej" / Henryk Noga. - Kraków : Wydawnictwo Naukowe Akademii Pedagogicznej, 2008. - 185, [2] s. : il. ; 21 cm. - (Nowoczesna Szko</text:span><text:span text:style-name="T46">ła ; 17). - Bibliogr. s. 181-185. - ISBN 978-83-7271-419-0</text:span></text:p>
        </text:list-item>
      </text:list>
      <text:p text:style-name="P33"><text:span text:style-name="T47">Sygn. 252456</text:span></text:p>
      <text:list text:style-name="L34">
        <text:list-item>
          <text:p text:style-name="P34"><text:span text:style-name="T47">Uzale</text:span><text:span text:style-name="T48">żnienie od komputera i internetu u dzieci i młodzieży / Paulina Chocholska, Małgorzata Osipczuk. - Warszawa : Hachette Polska, cop. 2009. - 181, [3] s. : il., tab. ; 18 cm. - (Moje Dziecko). - ISBN 978-83-7575-694-4<text:s text:c="2"/></text:span></text:p>
        </text:list-item>
      </text:list>
      <text:p text:style-name="P35"><text:span text:style-name="T49">Sygn. 253371, 253372</text:span></text:p>
      <text:p text:style-name="P36"><text:span text:style-name="T50"/></text:p>
      <text:p text:style-name="P36"><text:span text:style-name="T50">ARTYKU</text:span><text:span text:style-name="T51">ŁY Z CZASOPISM</text:span></text:p>
      <text:list text:style-name="L37">
        <text:list-item>
          <text:p text:style-name="P37"><text:span text:style-name="T52">Agresja elektroniczna - nowe wyzwania / Kamila Knol //<text:s/></text:span><text:span text:style-name="T53">Remedium</text:span><text:span text:style-name="T54">. - 2010, nr 2, s. 30-31 </text:span></text:p>
        </text:list-item>
      </text:list>
      <text:p text:style-name="P38"><text:span text:style-name="T54">Sygn. C. 1840</text:span></text:p>
      <text:list text:style-name="L39">
        <text:list-item>
          <text:p text:style-name="P39"><text:span text:style-name="T54">Agresja elektroniczna : wirtualne ciosy, realne rany. Cz. 1 / Jacek Py</text:span><text:span text:style-name="T55">żalski //<text:s/></text:span><text:span text:style-name="T56">Remedium</text:span><text:span text:style-name="T57">. - <text:line-break/></text:span><text:span text:style-name="T58">2008, nr 9, s. 26-27 </text:span></text:p>
        </text:list-item>
      </text:list>
      <text:p text:style-name="P40"><text:span text:style-name="T58">Sygn. C. 1840</text:span></text:p>
      <text:list text:style-name="L41">
        <text:list-item>
          <text:p text:style-name="P41"><text:span text:style-name="T58">Agresja elektroniczna : wirtualne ciosy, realne rany. Cz. 2 / Jacek Py</text:span><text:span text:style-name="T59">żalski //<text:s/></text:span><text:span text:style-name="T60">Remedium</text:span><text:span text:style-name="T61">. - <text:line-break/></text:span><text:span text:style-name="T62">2008, nr 10, s. 28-29</text:span></text:p>
        </text:list-item>
      </text:list>
      <text:p text:style-name="P42"><text:span text:style-name="T62">Sygn. C. 1840</text:span></text:p>
      <text:list text:style-name="L43">
        <text:list-item>
          <text:p text:style-name="P43"><text:span text:style-name="T62">Agresja elektroniczna - wirtualne ciosy, realne rany. Cz. 3 / Jacek Py</text:span><text:span text:style-name="T63">żalski //<text:s/></text:span><text:span text:style-name="T64">Remedium</text:span><text:span text:style-name="T65">. - <text:line-break/></text:span><text:span text:style-name="T66">2009, nr 10, s. 10-12 </text:span></text:p>
        </text:list-item>
      </text:list>
      <text:p text:style-name="P44"><text:span text:style-name="T66">Sygn. C. 1840</text:span></text:p>
      <text:list text:style-name="L45">
        <text:list-item>
          <text:p text:style-name="P45"><text:span text:style-name="T66">Agresja elektroniczna - wirtualne ciosy, realne rany. Cz. 4 / Jacek Py</text:span><text:span text:style-name="T67">żalski //<text:s/></text:span><text:span text:style-name="T68">Remedium</text:span><text:span text:style-name="T69">. - <text:line-break/></text:span><text:span text:style-name="T70">2010, nr 7/8, s. 6-7 </text:span></text:p>
        </text:list-item>
      </text:list>
      <text:p text:style-name="P46"><text:span text:style-name="T70">Sygn. C. 1840</text:span></text:p>
      <text:list text:style-name="L47">
        <text:list-item>
          <text:p text:style-name="P47"><text:span text:style-name="T70">Agresja elektroniczna i mobbing elektroniczny gimnazjalistów w kontek</text:span><text:span text:style-name="T71">ście zaangażowania w stosowanie nowych technologii komunikacyjnych / Jacek Pyżalski //<text:s text:c="2"/></text:span><text:span text:style-name="T72">Kwartalnik Pedagogiczny</text:span><text:span text:style-name="T73">. - 2009, nr 4, s. 31-51 Sygn. C. 4</text:span></text:p>
        </text:list-item>
        <text:list-item>
          <text:p text:style-name="P47"><text:span text:style-name="T74">Bezbronne dzieci Internetu / Emilian Go</text:span><text:span text:style-name="T75">łąbek //<text:s/></text:span><text:span text:style-name="T76">Katecheta</text:span><text:span text:style-name="T77">. – 2006, nr 2, s. 65-73 </text:span></text:p>
        </text:list-item>
      </text:list>
      <text:p text:style-name="P48"><text:span text:style-name="T78">Sygn. C.1879</text:span></text:p>
      <text:list text:style-name="L49">
        <text:list-item>
          <text:p text:style-name="P49"><text:span text:style-name="T78">Cyberbulling (mobbing elektroniczny) w</text:span><text:span text:style-name="T79">śród uczniów szkół podstawowych / Claire Monks, Susanne Robinson, Penny Worlidge, Rosario Ortega //<text:s/></text:span><text:span text:style-name="T80">Kwartalnik Pedagogiczny</text:span><text:span text:style-name="T81">. - 2009, nr 4, s. 167-181 </text:span></text:p>
        </text:list-item>
      </text:list>
      <text:p text:style-name="P50"><text:span text:style-name="T82">Sygn. C. 4</text:span></text:p>
      <text:list text:style-name="L51">
        <text:list-item>
          <text:p text:style-name="P51"><text:span text:style-name="T82">Cyberprzemoc – zagro</text:span><text:span text:style-name="T83">żenie dla młodego pokolenia / Ilona Gołębiewska //<text:s/></text:span><text:span text:style-name="T84">Wychowawca</text:span><text:span text:style-name="T85">. – <text:line-break/></text:span><text:span text:style-name="T86">2010, nr 7/8, s. 12-15 </text:span></text:p>
        </text:list-item>
      </text:list>
      <text:p text:style-name="P52"><text:span text:style-name="T86">Sygn. 1799</text:span></text:p>
      <text:list text:style-name="L53">
        <text:list-item>
          <text:p text:style-name="P53"><text:span text:style-name="T86">Cyberprzemoc /<text:s/></text:span><text:span text:style-name="T87">Łukasz Wojtasik //<text:s/></text:span><text:span text:style-name="T88">Remedium</text:span><text:span text:style-name="T89">. - 2008, nr 2, s. 4-5 </text:span></text:p>
        </text:list-item>
      </text:list>
      <text:p text:style-name="P54"><text:span text:style-name="T90">Sygn. C. 1840</text:span></text:p>
      <text:list text:style-name="L55">
        <text:list-item>
          <text:p text:style-name="P55"><text:span text:style-name="T90">Cyberprzemoc w kontaktach rówie</text:span><text:span text:style-name="T91">śniczych / Małgorzata Krajewska //<text:s/></text:span><text:span text:style-name="T92">Opieka Wychowanie Terapia</text:span><text:span text:style-name="T93">. - 2010, nr 1/2, s. 12-19 </text:span></text:p>
        </text:list-item>
      </text:list>
      <text:p text:style-name="P56"><text:span text:style-name="T94">Sygn. C. 1819</text:span></text:p>
      <text:list text:style-name="L57">
        <text:list-item>
          <text:p text:style-name="P57"><text:span text:style-name="T94">Cyberprzestrze</text:span><text:span text:style-name="T95">ń – nowa arena przemocy rówieśniczej? / Julia Barlińska //<text:s/></text:span><text:span text:style-name="T96">Kwartalnik Pedagogiczny</text:span><text:span text:style-name="T97">. – 2009, nr 4, s. 53-66 </text:span></text:p>
        </text:list-item>
      </text:list>
      <text:p text:style-name="P58"><text:span text:style-name="T98">Sygn. C. 4</text:span></text:p>
      <text:list text:style-name="L59">
        <text:list-item>
          <text:p text:style-name="P59"><text:span text:style-name="T98">Cyberstalking - perspektywa psychologiczna / Jaros</text:span><text:span text:style-name="T99">ław Groth //<text:s/></text:span><text:span text:style-name="T100">Forum Oświatowe</text:span><text:span text:style-name="T101">. - 2010, nr 2, s. 85-98 Sygn. C. 1774</text:span></text:p>
        </text:list-item>
        <text:list-item>
          <text:p text:style-name="P59"><text:span text:style-name="T102">Czy Internet jest bezpieczny dla dziecka? / Agata Grabowska //<text:s/></text:span><text:span text:style-name="T103">Problemy Opieku</text:span><text:span text:style-name="T104">ńczo-Wychowawcze</text:span><text:span text:style-name="T105">. - 2010, nr 1, s. 38-43<text:s text:c="2"/></text:span></text:p>
        </text:list-item>
      </text:list>
      <text:p text:style-name="P60"><text:span text:style-name="T106">Sygn. C. 124</text:span></text:p>
      <text:list text:style-name="L61">
        <text:list-item>
          <text:p text:style-name="P61"><text:span text:style-name="T106">Czy Internet uzale</text:span><text:span text:style-name="T107">żnia? [Cz. 1] / Anna Mardofel,<text:s text:c="2"/>Zdzisław Iwanowski, Bartosz Chudzik //<text:s/></text:span><text:span text:style-name="T108">Remedium</text:span><text:span text:style-name="T109">. – 2005, nr 7/8, s. 34-35 </text:span></text:p>
        </text:list-item>
      </text:list>
      <text:p text:style-name="P62"><text:span text:style-name="T110">Sygn. C. 1840</text:span></text:p>
      <text:list text:style-name="L63">
        <text:list-item>
          <text:p text:style-name="P63"><text:span text:style-name="T110">Czy Internet uzale</text:span><text:span text:style-name="T111">żnia? [Cz. 2] / Anna Mardofel,<text:s text:c="2"/>Zdzisław Iwanowski, Bartosz Chudzik //<text:s/></text:span><text:span text:style-name="T112">Remedium</text:span><text:span text:style-name="T113">. – 2005, nr 10, s. 20-21 </text:span></text:p>
        </text:list-item>
      </text:list>
      <text:p text:style-name="P64"><text:span text:style-name="T114">Sygn. C. 1840</text:span></text:p>
      <text:list text:style-name="L65">
        <text:list-item>
          <text:p text:style-name="P65"><text:span text:style-name="T114">Dzieci w Sieci /<text:s/></text:span><text:span text:style-name="T115">Łukasz Wojtasik //<text:s/></text:span><text:span text:style-name="T116">Remedium</text:span><text:span text:style-name="T117">. – 2007, nr 8, s. 10-11 <text:line-break/></text:span><text:span text:style-name="T118">Sygn. C. 1840</text:span></text:p>
        </text:list-item>
        <text:list-item>
          <text:p text:style-name="P65"><text:span text:style-name="T118"><text:s/>Dziecko w Sieci /<text:s/></text:span><text:span text:style-name="T119">Łukasz Wojtasik //<text:s/></text:span><text:span text:style-name="T120">Problemy Opiekuńczo-Wychowawcze</text:span><text:span text:style-name="T121">. – 2005, nr 3, s. 32-36 </text:span></text:p>
        </text:list-item>
      </text:list>
      <text:p text:style-name="P66"><text:span text:style-name="T122">Sygn. C. 124</text:span></text:p>
      <text:list text:style-name="L67">
        <text:list-item>
          <text:p text:style-name="P67"><text:span text:style-name="T122">Flaming i trolling jako formy agresji werbalnej w Internecie / Magdalena Szpunar //<text:s text:c="2"/></text:span><text:span text:style-name="T123">Kwartalnik Pedagogiczny</text:span><text:span text:style-name="T124">. - 2009, nr 4, s. 67-80 </text:span></text:p>
        </text:list-item>
      </text:list>
      <text:p text:style-name="P68"><text:span text:style-name="T124">Sygn. C. 4</text:span></text:p>
      <text:list text:style-name="L69">
        <text:list-item>
          <text:p text:style-name="P69"><text:span text:style-name="T124"><text:s/>Internet - od mo</text:span><text:span text:style-name="T125">żliwości do uzależnień / Sylwia Jaskuła //<text:s text:c="2"/></text:span><text:span text:style-name="T126">Pedagogika Społeczna</text:span><text:span text:style-name="T127">. - 2009, nr 2, s. 183-200 Sygn. C. 2145 </text:span></text:p>
        </text:list-item>
        <text:list-item>
          <text:p text:style-name="P69"><text:span text:style-name="T128">Internet - substytut bezpo</text:span><text:span text:style-name="T129">średnich kontaktów międzyludzkich / Henryk Kraszkiewicz //<text:s/></text:span><text:span text:style-name="T130">Wszystko dla Szkoły</text:span><text:span text:style-name="T131">. - 2011, nr 1, s. 17-20 </text:span></text:p>
        </text:list-item>
      </text:list>
      <text:p text:style-name="P70"><text:span text:style-name="T132">Sygn. C. 1849</text:span></text:p>
      <text:list text:style-name="L71">
        <text:list-item>
          <text:p text:style-name="P71"><text:span text:style-name="T132">Internet : zagro</text:span><text:span text:style-name="T133">żenia i patologie<text:s text:c="2"/>/ Monika Wójtowicz, Justyna Berniak-Woźny //<text:s/></text:span><text:span text:style-name="T134">Hejnał Oświatowy</text:span><text:span text:style-name="T135">. – 2006, nr 2, s. 1-4 </text:span></text:p>
        </text:list-item>
      </text:list>
      <text:p text:style-name="P72"><text:span text:style-name="T136">Sygn. C.1796</text:span></text:p>
      <text:list text:style-name="L73">
        <text:list-item>
          <text:p text:style-name="P73"><text:span text:style-name="T136">Internet a<text:s/></text:span><text:span text:style-name="T137">życie rodzinne / Grzegorz Delmanowicz //<text:s/></text:span><text:span text:style-name="T138">Wychowawca</text:span><text:span text:style-name="T139">. - 2009, nr 9, s. 20-24 </text:span></text:p>
        </text:list-item>
      </text:list>
      <text:p text:style-name="P74"><text:span text:style-name="T140">Sygn. C. 1799</text:span></text:p>
      <text:list text:style-name="L75">
        <text:list-item>
          <text:p text:style-name="P75"><text:span text:style-name="T140">Internet i gry komputerowe - szanse i zagro</text:span><text:span text:style-name="T141">żenia : zestawienie bibliograficzne / Sabina Frost //<text:s text:c="19"/></text:span><text:span text:style-name="T142">Wszystko dla Szkoły</text:span><text:span text:style-name="T143">. - 2009, nr 11, s. 21-22 </text:span></text:p>
        </text:list-item>
      </text:list>
      <text:p text:style-name="P76"><text:span text:style-name="T144">Sygn. C. 1849</text:span></text:p>
      <text:list text:style-name="L77">
        <text:list-item>
          <text:p text:style-name="P77"><text:span text:style-name="T144">Internet jak narkotyk / Sylwia Jasku</text:span><text:span text:style-name="T145">ła //<text:s text:c="2"/></text:span><text:span text:style-name="T146">Świat Problemów</text:span><text:span text:style-name="T147">. - 2008, nr 12, s. 12-17 </text:span></text:p>
        </text:list-item>
      </text:list>
      <text:p text:style-name="P78"><text:span text:style-name="T148">Sygn. C. 2473</text:span></text:p>
      <text:list text:style-name="L79">
        <text:list-item>
          <text:p text:style-name="P79"><text:span text:style-name="T148">Internet jako<text:s/></text:span><text:span text:style-name="T149">źródło zagrożeń dla dziecka w wieku 13 lat w świetle badań własnych / Agata Grabowska //<text:s text:c="2"/></text:span><text:span text:style-name="T150">Lider</text:span><text:span text:style-name="T151">. - 2010, nr 3, s. 21-24 </text:span></text:p>
        </text:list-item>
      </text:list>
      <text:p text:style-name="P80"><text:span text:style-name="T152">Sygn. C. 2062</text:span></text:p>
      <text:list text:style-name="L81">
        <text:list-item>
          <text:p text:style-name="P81"><text:span text:style-name="T152">Internet w pomocy psychologicznej i promocji zdrowia psychicznego w<text:s/></text:span><text:span text:style-name="T153">świetle objawów psychopatologicznych / Bassam Aouil //<text:s/></text:span><text:span text:style-name="T154">Kwartalnik Pedagogiczny</text:span><text:span text:style-name="T155">. - 2009, nr 4, s. 119-137 </text:span></text:p>
        </text:list-item>
      </text:list>
      <text:p text:style-name="P82"><text:span text:style-name="T156">Sygn. C. 4</text:span></text:p>
      <text:list text:style-name="L83">
        <text:list-item>
          <text:p text:style-name="P83"><text:span text:style-name="T156">Internet w procesach formowania to</text:span><text:span text:style-name="T157">żsamości / Aleksandra Pilarska //<text:s/></text:span><text:span text:style-name="T158">Remedium</text:span><text:span text:style-name="T159">. - 2010, nr 7/8, s. 60-62 Sygn. C. 1840</text:span></text:p>
        </text:list-item>
        <text:list-item>
          <text:p text:style-name="P83"><text:span text:style-name="T160">Internetowe programy leczenia uzale</text:span><text:span text:style-name="T161">żnień / Filip Nawara //<text:s/></text:span><text:span text:style-name="T162">Serwis Informacyjny Narkomania</text:span><text:span text:style-name="T163">. -<text:s text:c="15"/>2010, nr 1, s. 11-14 </text:span></text:p>
        </text:list-item>
      </text:list>
      <text:p text:style-name="P84"><text:span text:style-name="T164">Sygn. C. 2629</text:span></text:p>
      <text:list text:style-name="L85">
        <text:list-item>
          <text:p text:style-name="P85"><text:span text:style-name="T164">Internetowe zagro</text:span><text:span text:style-name="T165">żenie dzieci i młodzieży / Krzysztof Kruszko //<text:s/></text:span><text:span text:style-name="T166">Problemy Narkomanii</text:span><text:span text:style-name="T167">. –<text:s text:c="20"/>2008, nr 2, s. 43-50 </text:span></text:p>
        </text:list-item>
      </text:list>
      <text:p text:style-name="P86"><text:span text:style-name="T168">Sygn. C.2280</text:span></text:p>
      <text:list text:style-name="L87">
        <text:list-item>
          <text:p text:style-name="P87"><text:span text:style-name="T168">Jak zapobiega</text:span><text:span text:style-name="T169">ć zagrożeniom płynącym z sieci / Justyna Dobrołowicz //<text:s/></text:span><text:span text:style-name="T170">Nauczanie Początkowe</text:span><text:span text:style-name="T171">. – 2008/2009, nr 1, s. 15-20 </text:span></text:p>
        </text:list-item>
      </text:list>
      <text:p text:style-name="P88"><text:span text:style-name="T172">Sygn. C. 437</text:span></text:p>
      <text:list text:style-name="L89">
        <text:list-item>
          <text:p text:style-name="P89"><text:span text:style-name="T172">Mechanizmy perswazji i reklamy<text:s/></text:span><text:span text:style-name="T173">środków psychoaktywnych w Internecie. Cz. 1 / Tomasz Zakrzewski //<text:s text:c="2"/></text:span><text:span text:style-name="T174">Serwis Informacyjny Narkomania</text:span><text:span text:style-name="T175">. - 2009, nr 1, s. 11-15 </text:span></text:p>
        </text:list-item>
      </text:list>
      <text:p text:style-name="P90"><text:span text:style-name="T176">Sygn. C. 2629</text:span></text:p>
      <text:list text:style-name="L91">
        <text:list-item>
          <text:p text:style-name="P91"><text:span text:style-name="T176">Mechanizmy perswazji i reklamy<text:s/></text:span><text:span text:style-name="T177">środków psychoaktywnych w Internecie. Cz. 2 / Tomasz Zakrzewski //<text:s text:c="2"/></text:span><text:span text:style-name="T178">Serwis Informacyjny Narkomania</text:span><text:span text:style-name="T179">. - 2009, nr 2, s. 11-13<text:s text:c="2"/></text:span></text:p>
        </text:list-item>
      </text:list>
      <text:p text:style-name="P92"><text:span text:style-name="T180">Sygn. C. 2629</text:span></text:p>
      <text:list text:style-name="L93">
        <text:list-item>
          <text:p text:style-name="P93"><text:span text:style-name="T180">Mechanizmy perswazji i reklamy<text:s/></text:span><text:span text:style-name="T181">środków psychoaktywnych w Internecie. Cz. 3 / Tomasz Zakrzewski //<text:s text:c="2"/></text:span><text:span text:style-name="T182">Serwis Informacyjny Narkomania</text:span><text:span text:style-name="T183">. - 2009, nr 3, s. 18-21 </text:span></text:p>
        </text:list-item>
      </text:list>
      <text:p text:style-name="P94"><text:span text:style-name="T184">Sygn. C. 2629</text:span></text:p>
      <text:list text:style-name="L95">
        <text:list-item>
          <text:p text:style-name="P95"><text:span text:style-name="T184">M</text:span><text:span text:style-name="T185">łodzież i świat wirtualny / Francois Marty, Sylvain Missonnier //<text:s text:c="2"/></text:span><text:span text:style-name="T186">Przegląd Powszechny</text:span><text:span text:style-name="T187">. -<text:s text:c="26"/>2011, nr 2, s. 44-57 </text:span></text:p>
        </text:list-item>
      </text:list>
      <text:p text:style-name="P96"><text:span text:style-name="T188">Sygn. C. 364</text:span></text:p>
      <text:list text:style-name="L97">
        <text:list-item>
          <text:p text:style-name="P97"><text:span text:style-name="T188"><text:s text:c="2"/>M</text:span><text:span text:style-name="T189">łodzież upośledzona umysłowo w świecie nowoczesnych technologii komunikacyjnych / Piotr Plichta //<text:s text:c="2"/></text:span><text:span text:style-name="T190">Kwartalnik Pedagogiczny</text:span><text:span text:style-name="T191">. - 2009, nr 4, s. 105-118 </text:span></text:p>
        </text:list-item>
      </text:list>
      <text:p text:style-name="P98"><text:span text:style-name="T192">Sygn. C. 4</text:span></text:p>
      <text:p text:style-name="P98"><text:span text:style-name="T193">Niebezpiecze</text:span><text:span text:style-name="T194">ństwa płynące z korzystania z Internetu </text:span></text:p>
      <text:list text:style-name="L99">
        <text:list-item>
          <text:p text:style-name="P99"><text:span text:style-name="T195">Nowe czasy – nowe zagro</text:span><text:span text:style-name="T196">żenia: cyberprzemoc, uzależnienie od komputera i Internetu : (zestawienie bibliograficzne w wyborze) / Elżbieta Trojan //<text:s/></text:span><text:span text:style-name="T197">Nowa Szkoła</text:span><text:span text:style-name="T198">. – 2011, nr 5, s. 49-55 </text:span></text:p>
        </text:list-item>
      </text:list>
      <text:p text:style-name="P100"><text:span text:style-name="T199">Sygn. C.33</text:span></text:p>
      <text:list text:style-name="L101">
        <text:list-item>
          <text:p text:style-name="P101"><text:span text:style-name="T199">O zagro</text:span><text:span text:style-name="T200">żeniach w Internecie / Dorota Heise //<text:s text:c="2"/></text:span><text:span text:style-name="T201">Wychowawca</text:span><text:span text:style-name="T202">. - 2010, nr 4, s. 18-19 </text:span></text:p>
        </text:list-item>
      </text:list>
      <text:p text:style-name="P102"><text:span text:style-name="T203">Sygn. C. 1799</text:span></text:p>
      <text:list text:style-name="L103">
        <text:list-item>
          <text:p text:style-name="P103"><text:span text:style-name="T203">Osobowo</text:span><text:span text:style-name="T204">ściowe uwarunkowania nadużywania Internetu / Nina Ogińska-Bulik //<text:s/></text:span><text:span text:style-name="T205">Acta Universitatis Lodziensis. Folia Psychologica</text:span><text:span text:style-name="T206">. – Z. 9 (2005), s. 3-15 </text:span></text:p>
        </text:list-item>
      </text:list>
      <text:p text:style-name="P104"><text:span text:style-name="T207">Sygn. C.768</text:span></text:p>
      <text:list text:style-name="L105">
        <text:list-item>
          <text:p text:style-name="P105"><text:span text:style-name="T207">Profile afektywno-emocjonalne uczniów nadu</text:span><text:span text:style-name="T208">żywających vs sporadycznie używających Internetu / Krzysztof Mudyń //<text:s text:c="2"/></text:span><text:span text:style-name="T209">Kultura i Edukacja</text:span><text:span text:style-name="T210">. - 2009, nr 4, s. 68-86 </text:span></text:p>
        </text:list-item>
      </text:list>
      <text:p text:style-name="P106"><text:span text:style-name="T211">Sygn. C. 1781</text:span></text:p>
      <text:list text:style-name="L107">
        <text:list-item>
          <text:p text:style-name="P107"><text:span text:style-name="T211">Przemoc medialna, przemoc realna / Bogus</text:span><text:span text:style-name="T212">ław Sułkowski //<text:s text:c="2"/></text:span><text:span text:style-name="T213">Niebieska Linia</text:span><text:span text:style-name="T214">. - 2010, nr 2, s. 19-22 </text:span></text:p>
        </text:list-item>
      </text:list>
      <text:p text:style-name="P108"><text:span text:style-name="T215">Sygn. C. 2140</text:span></text:p>
      <text:list text:style-name="L109">
        <text:list-item>
          <text:p text:style-name="P109"><text:span text:style-name="T215">Przestrze</text:span><text:span text:style-name="T216">ń samotności / Katarzyna Padło //<text:s/></text:span><text:span text:style-name="T217">Wychowawca</text:span><text:span text:style-name="T218">. - 2008, nr 12, s. 20-21<text:line-break/></text:span><text:span text:style-name="T219"><text:s/>Internet – zagro</text:span><text:span text:style-name="T220">żenia</text:span><text:span text:style-name="T221"><text:s text:c="2"/></text:span></text:p>
        </text:list-item>
      </text:list>
      <text:p text:style-name="P110"><text:span text:style-name="T222">Sygn. C. 1799</text:span></text:p>
      <text:list text:style-name="L111">
        <text:list-item>
          <text:p text:style-name="P111"><text:span text:style-name="T222">Psycholodzy w sieci : wykorzystanie internetu w pomocy psychologicznej / Bassam Aouil //<text:s text:c="2"/></text:span><text:span text:style-name="T223">Niebieska Linia</text:span><text:span text:style-name="T224">. - 2009, nr 2, s. 27-30 </text:span></text:p>
        </text:list-item>
      </text:list>
      <text:p text:style-name="P112"><text:span text:style-name="T224">Sygn. C. 2140</text:span></text:p>
      <text:list text:style-name="L113">
        <text:list-item>
          <text:p text:style-name="P113"><text:span text:style-name="T224">Psychologiczna charakterystyka zjawiska nadmiernego u</text:span><text:span text:style-name="T225">żywania Internetu / Katarzyna Kaliszewska //<text:s/></text:span><text:span text:style-name="T226">Edukacja : studia, badania, innowacje</text:span><text:span text:style-name="T227">. – 2005, nr 4, s. 11-119 </text:span></text:p>
        </text:list-item>
      </text:list>
      <text:p text:style-name="P114"><text:span text:style-name="T228">Sygn. C.1681</text:span></text:p>
      <text:list text:style-name="L115">
        <text:list-item>
          <text:p text:style-name="P115"><text:span text:style-name="T228">Rozwój mediów elektronicznych i ich wp</text:span><text:span text:style-name="T229">ływ na wyzwalanie się postaw agresywnych i przemocy wśród młodzieży / Elżbieta Marczewska //<text:s text:c="2"/></text:span><text:span text:style-name="T230">Wychowanie na co Dzień</text:span><text:span text:style-name="T231">. - 2009, nr 10/11, s. 38-42 </text:span></text:p>
        </text:list-item>
      </text:list>
      <text:p text:style-name="P116"><text:span text:style-name="T232">Sygn. C. 1822</text:span></text:p>
      <text:list text:style-name="L117">
        <text:list-item>
          <text:p text:style-name="P117"><text:span text:style-name="T232">Sieciowe zagro</text:span><text:span text:style-name="T233">żenia / Łukasz Wojtasik //<text:s/></text:span><text:span text:style-name="T234">Niebieska Linia</text:span><text:span text:style-name="T235">. – 2006, nr 1, s. 32-33 </text:span></text:p>
        </text:list-item>
      </text:list>
      <text:p text:style-name="P118"><text:span text:style-name="T236">Sygn. C. 2140</text:span></text:p>
      <text:list text:style-name="L119">
        <text:list-item>
          <text:p text:style-name="P119"><text:span text:style-name="T236">Szykanowanie elektroniczne i jego wp</text:span><text:span text:style-name="T237">ływ na atmosferę klasy / Jana Hanuliakova, Katarina Holla //<text:s text:c="2"/></text:span><text:span text:style-name="T238">Wszystko dla Szkoły</text:span><text:span text:style-name="T239">. - 2010, nr 5, s. 7-8 </text:span></text:p>
        </text:list-item>
      </text:list>
      <text:p text:style-name="P120"><text:span text:style-name="T240">Sygn. C. 1849</text:span></text:p>
      <text:list text:style-name="L121">
        <text:list-item>
          <text:p text:style-name="P121"><text:span text:style-name="T240">Urodzeni z myszk</text:span><text:span text:style-name="T241">ą w ręku i... zagrożeni : dziecko w Internecie //<text:s text:c="2"/></text:span><text:span text:style-name="T242">Chip</text:span><text:span text:style-name="T243">. - 2008, nr 5, s. 16-17 </text:span></text:p>
        </text:list-item>
      </text:list>
      <text:p text:style-name="P122"><text:span text:style-name="T244">Sygn. C. 2780</text:span></text:p>
      <text:list text:style-name="L123">
        <text:list-item>
          <text:p text:style-name="P123"><text:span text:style-name="T244">Uwodzenie dzieci w Internecie / Katarzyna Fenik //<text:s/></text:span><text:span text:style-name="T245">Niebieska Linia</text:span><text:span text:style-name="T246">. - 2008, nr 6, s. 19-22 </text:span></text:p>
        </text:list-item>
      </text:list>
      <text:p text:style-name="P124"><text:span text:style-name="T246">Sygn. C. 2140</text:span></text:p>
      <text:list text:style-name="L125">
        <text:list-item>
          <text:p text:style-name="P125"><text:span text:style-name="T246">Uwodzenie, cyberprzemoc oraz pornografia - wiktymizacja dziecka w wirtualnym<text:s/></text:span><text:span text:style-name="T247">świecie / Agata Grabowska //<text:s text:c="2"/></text:span><text:span text:style-name="T248">Forum Oświatowe</text:span><text:span text:style-name="T249">. - 2010, nr 1, s. 99-114 </text:span></text:p>
        </text:list-item>
      </text:list>
      <text:p text:style-name="P126"><text:span text:style-name="T250">Sygn. C. 1774</text:span></text:p>
      <text:list text:style-name="L127">
        <text:list-item>
          <text:p text:style-name="P127"><text:span text:style-name="T250">Uzale</text:span><text:span text:style-name="T251">żnieni od cyberprzestrzeni / Beata Nowaczyk //<text:s text:c="2"/></text:span><text:span text:style-name="T252">Wszystko dla Szkoły</text:span><text:span text:style-name="T253">. - 2009, nr 11, s. 7-9 </text:span></text:p>
        </text:list-item>
      </text:list>
      <text:p text:style-name="P128"><text:span text:style-name="T254">Sygn. C. 1849</text:span></text:p>
      <text:list text:style-name="L129">
        <text:list-item>
          <text:p text:style-name="P129"><text:span text:style-name="T254">Uzale</text:span><text:span text:style-name="T255">żnienie od Internetu – prawda, poszlaka czy fikcja? / Radosław Kowalski //<text:s/></text:span><text:span text:style-name="T256">Wychowanie na co Dzień</text:span><text:span text:style-name="T257">. – 2005, nr 9, s. 4-8 </text:span></text:p>
        </text:list-item>
      </text:list>
      <text:p text:style-name="P130"><text:span text:style-name="T258">Sygn. C.1822</text:span></text:p>
      <text:list text:style-name="L131">
        <text:list-item>
          <text:p text:style-name="P131"><text:span text:style-name="T258">Uzale</text:span><text:span text:style-name="T259">żnienie od Internetu : diagnoza i leczenie / Agata Rzymełka-Frąckiewicz //<text:s/></text:span><text:span text:style-name="T260">Wychowanie na co Dzień</text:span><text:span text:style-name="T261">. – 2006, nr 3, s. 9-12 </text:span></text:p>
        </text:list-item>
      </text:list>
      <text:p text:style-name="P132"><text:span text:style-name="T262">Sygn. C. 1822</text:span></text:p>
      <text:list text:style-name="L133">
        <text:list-item>
          <text:p text:style-name="P133"><text:span text:style-name="T262">Uzale</text:span><text:span text:style-name="T263">żnienie od Internetu wśród adolescentów / Marta Komorowska //<text:s text:c="2"/></text:span><text:span text:style-name="T264">Remedium</text:span><text:span text:style-name="T265">. - 2008, nr 5, s. 6-7 Sygn. C. 1840</text:span></text:p>
        </text:list-item>
        <text:list-item>
          <text:p text:style-name="P133"><text:span text:style-name="T266">Uzale</text:span><text:span text:style-name="T267">żnienie, cyberprzemoc i inne niebezpieczeństwa internetowe : zestawienie bibliograficzne / <text:line-break/></text:span><text:span text:style-name="T268">Kamila Jakubczyk //<text:s text:c="2"/></text:span><text:span text:style-name="T269">Wszystko dla Szko</text:span><text:span text:style-name="T270">ły</text:span><text:span text:style-name="T271">. - 2010, nr 12, s. 24-25 </text:span></text:p>
        </text:list-item>
      </text:list>
      <text:p text:style-name="P134"><text:span text:style-name="T272">Sygn. C. 1849</text:span></text:p>
      <text:list text:style-name="L135">
        <text:list-item>
          <text:p text:style-name="P135"><text:span text:style-name="T272">W sieci uzale</text:span><text:span text:style-name="T273">żnienia / Magdalena Durda, Michał Thiel //<text:s/></text:span><text:span text:style-name="T274">Remedium</text:span><text:span text:style-name="T275">. - 2009, nr 3, s. 12 </text:span></text:p>
        </text:list-item>
      </text:list>
      <text:p text:style-name="P136"><text:span text:style-name="T276">Sygn. C. 1840</text:span></text:p>
      <text:list text:style-name="L137">
        <text:list-item>
          <text:p text:style-name="P137"><text:span text:style-name="T276">W standardzie znaj</text:span><text:span text:style-name="T277">ą się wszyscy : prywatność w czasach internetu / Michał Piotr Pręgowski //<text:s text:c="2"/></text:span><text:span text:style-name="T278">Przegląd Powszechny</text:span><text:span text:style-name="T279">. - 2011, nr 2, s. 18-26 </text:span></text:p>
        </text:list-item>
      </text:list>
      <text:p text:style-name="P138"><text:span text:style-name="T280">Sygn. C. 364</text:span></text:p>
      <text:list text:style-name="L139">
        <text:list-item>
          <text:p text:style-name="P139"><text:span text:style-name="T280">Wirtualne relacje dziecko - media elektroniczne : zagro</text:span><text:span text:style-name="T281">żenia / Marta Kondracka //<text:s text:c="2"/></text:span><text:span text:style-name="T282">Życie Szkoły</text:span><text:span text:style-name="T283">. -<text:s text:c="15"/>2010, nr 1, s. 5-11 </text:span></text:p>
        </text:list-item>
      </text:list>
      <text:p text:style-name="P140"><text:span text:style-name="T284">Sygn. C. 31</text:span></text:p>
      <text:list text:style-name="L141">
        <text:list-item>
          <text:p text:style-name="P141"><text:span text:style-name="T284">Wirtualne uzale</text:span><text:span text:style-name="T285">żnienie: jak mu zapobiegać : lekcja biblioteczna / Mirosława Grabowska //<text:s text:c="2"/></text:span><text:span text:style-name="T286">Biblioteka : szkolne centrum informacji</text:span><text:span text:style-name="T287">. - 2011, nr 2, s. 20-21<text:s text:c="2"/></text:span></text:p>
        </text:list-item>
      </text:list>
      <text:p text:style-name="P142"><text:span text:style-name="T288">Scenariusz lekcji bibliotecznej dla uczniów gimnazjum dotycz</text:span><text:span text:style-name="T289">ącej zapobiegania uzależnienia w korzystaniu<text:s text:c="24"/>z komputera i Internetu</text:span><text:span text:style-name="T290">.</text:span></text:p>
      <text:p text:style-name="P142"><text:span text:style-name="T291">Sygn. C. 2814</text:span></text:p>
      <text:list text:style-name="L143">
        <text:list-item>
          <text:p text:style-name="P143"><text:span text:style-name="T291">Zagro</text:span><text:span text:style-name="T292">żenia internetowe - jak z nimi walczyć / Agata Kyzioł //<text:s text:c="2"/></text:span><text:span text:style-name="T293">Biblioteka : szkolne centrum informacji</text:span><text:span text:style-name="T294">. - 2010, nr 1, s. 30-38<text:s/></text:span><text:span text:style-name="T295"><text:s/></text:span></text:p>
        </text:list-item>
      </text:list>
      <text:p text:style-name="P144"><text:span text:style-name="T296">Zawiera przyk</text:span><text:span text:style-name="T297">ładowy program profilaktyczny dla zagrożeń uzależnieniami od komputerów i Internetu. </text:span></text:p>
      <text:p text:style-name="P144"><text:span text:style-name="T298">Sygn. C. 2814</text:span><text:span text:style-name="T299"/></text:p>
      <text:list text:style-name="L145">
        <text:list-item>
          <text:p text:style-name="P145"><text:span text:style-name="T300">Zagro</text:span><text:span text:style-name="T301">żenia negatywnego wpływu na dzieci i młodzież / Jan Łysek //<text:s text:c="2"/></text:span><text:span text:style-name="T302">Nauczyciel i Szkoła</text:span><text:span text:style-name="T303">. -<text:s text:c="25"/>2008, nr 1/2, s. 87-97 </text:span></text:p>
        </text:list-item>
      </text:list>
      <text:p text:style-name="P146"><text:span text:style-name="T304">Psychomanipulacja w sektach, w Internecie.</text:span></text:p>
      <text:p text:style-name="P146"><text:span text:style-name="T305">Sygn. C. 1864</text:span><text:span text:style-name="T306"/></text:p>
      <text:list text:style-name="L147">
        <text:list-item>
          <text:p text:style-name="P147"><text:span text:style-name="T307">Zagro</text:span><text:span text:style-name="T308">żenie niekontrolowanego korzystania z Internetu przez dzieci / Jan<text:s text:c="2"/>Łysek //<text:s text:c="2"/></text:span><text:span text:style-name="T309">Nauczyciel i Szkoła</text:span><text:span text:style-name="T310">. - 2009, nr 1/2, s. 189-209 <text:line-break/></text:span><text:span text:style-name="T311">Sygn. C. 1864</text:span></text:p>
        </text:list-item>
        <text:list-item>
          <text:p text:style-name="P147"><text:span text:style-name="T311">Znaczenie empatii w wyja</text:span><text:span text:style-name="T312">śnianiu zjawiska cyberbullingu wśród młodzieży / Georges Steffgen [i in.] //<text:s text:c="2"/></text:span><text:span text:style-name="T313">Kwartalnik Pedagogiczny</text:span><text:span text:style-name="T314">. - 2009, nr 4, s. 183-198 Sygn. C. 4</text:span></text:p>
        </text:list-item>
      </text:list>
      <text:p text:style-name="P148"><text:span text:style-name="T315">MULTIMEDIA</text:span></text:p>
      <text:list text:style-name="L149">
        <text:list-item>
          <text:p text:style-name="P149"><text:span text:style-name="T316">Wirtualne uzale</text:span><text:span text:style-name="T317">żnienie [Film] / reż. Paweł Nawrocki ; scen. Małgorzata Nawrocka. - Kraków : Wydawnictwo WAM, 2008. - 1 dysk optyczny (21 min) : dźw., kolor ; 12 cm. - (Uwaga Życie!). - DVD-Video </text:span></text:p>
        </text:list-item>
      </text:list>
      <text:p text:style-name="P150"><text:span text:style-name="T318">Sygn. 318/F</text:span></text:p>
      <text:list text:style-name="L151">
        <text:list-item>
          <text:p text:style-name="P151"><text:span text:style-name="T318">Zagro</text:span><text:span text:style-name="T319">żenia w internecie [Film] / [Marlena Woźniak] ; wyk. Gimnazjum nr 62 w Poznaniu. - Poznań : Wydawnictwo Forum, 2008. - 1 dysk optyczny dvd (9 min 14 s) : dźw., kolor ; 12 cm + dod. druk. - (Szkoła w Walce ze Współczesnymi Problemami Dzieci i Młodzieży). - Dok. tow.: Zagrożenia w internecie / Marlena Woźniak. - Poznań : Wydawnictwo Forum, 2009. - 46 s. ; 18 cm. - ISBN 978-83-7412-832-2</text:span></text:p>
        </text:list-item>
      </text:list>
      <text:p text:style-name="P152"><text:span text:style-name="T320">Sygn. 169/F+1DT</text:span></text:p>
      <text:list text:style-name="L153">
        <text:list-item>
          <text:p text:style-name="P153"><text:span text:style-name="T320">Zwolnij w sieci [Film] / [scen. Joanna Tryniszewska, Joanna Pieciukiewicz, Henryk Konieczny ; realiz.<text:s text:c="13"/>J. Tryniszewska, J. Pieciukiewicz, Monika Tomczyk]. - Warszawa : MEN, 2005. - 1 dysk optyczny (102 min 40 s) : d</text:span><text:span text:style-name="T321">źw., kolor ; 12 cm. - (Powszechna Wideoteka Edukacyjna). - 10 filmów prezentujących zagrożenia i korzyści wynikające z upowszechnienia internetu w edukacji, kulturze i nauce. - Telewizyjne audycje dla nauczycieli i uczniów szkół ponadgimnazjalnych i szkół wyższych. - Zawiera: nałóg, cyberschizofrenia, dewiacja, dziecko, ból, sumienie, kalka, leń, chaos, ja. - DVD-Video.<text:s text:c="2"/></text:span></text:p>
        </text:list-item>
      </text:list>
      <text:p text:style-name="P154"><text:span text:style-name="T322">Sygn. 181/F,<text:s text:c="2"/>182/F</text:span></text:p>
      <text:p text:style-name="P154"><text:span text:style-name="T322"/></text:p>
      <text:p text:style-name="P155"><text:span text:style-name="T322"><text:tab/><text:tab/><text:tab/><text:tab/><text:tab/><text:tab/>Oprac. Magdalena Kope</text:span><text:span text:style-name="T323">ć </text:span></text:p>
      <text:p text:style-name="P155"><text:span text:style-name="T324">Studentka Uniwersytetu Jagiello</text:span><text:span text:style-name="T325">ńskiego</text:span><text:span text:style-name="T3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