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7cm" fo:margin-right="0cm" fo:text-indent="0cm" style:auto-text-indent="false"/>
      <style:text-properties style:font-size-complex="10pt" style:language-complex="pl" style:country-complex="PL"/>
    </style:style>
    <style:style style:name="P2" style:family="paragraph" style:parent-style-name="Heading_20_1">
      <style:paragraph-properties fo:margin-left="1.27cm" fo:margin-right="0cm" fo:text-indent="0cm" style:auto-text-indent="false">
        <style:tab-stops>
          <style:tab-stop style:position="0cm"/>
        </style:tab-stops>
      </style:paragraph-properties>
      <style:text-properties style:font-size-complex="10pt" style:language-complex="pl" style:country-complex="PL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style:font-size-complex="10pt" style:language-complex="pl" style:country-complex="PL"/>
    </style:style>
    <style:style style:name="P4" style:family="paragraph" style:parent-style-name="Heading_20_1">
      <style:paragraph-properties fo:margin-left="1.27cm" fo:margin-right="0cm" fo:margin-top="0.7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0pt" style:language-complex="pl" style:country-complex="PL"/>
    </style:style>
    <style:style style:name="P5" style:family="paragraph" style:parent-style-name="Heading_20_1">
      <style:paragraph-properties fo:margin-left="1.27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1.27cm" fo:margin-right="0cm" fo:margin-top="0.499cm" fo:margin-bottom="0cm" fo:text-indent="0cm" style:auto-text-indent="false"/>
      <style:text-properties fo:font-weight="bold" style:font-weight-asian="bold" style:language-complex="pl" style:country-complex="PL" style:font-weight-complex="bold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weight="bold" style:font-weight-asian="bold" style:language-complex="pl" style:country-complex="PL" style:font-weight-complex="bold"/>
    </style:style>
    <style:style style:name="P8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language-complex="pl" style:country-complex="PL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language-complex="pl" style:country-complex="PL"/>
    </style:style>
    <style:style style:name="P10" style:family="paragraph" style:parent-style-name="Standard">
      <style:paragraph-properties fo:margin-left="1.27cm" fo:margin-right="0cm" fo:text-indent="0cm" style:auto-text-indent="false"/>
    </style:style>
    <style:style style:name="P11" style:family="paragraph" style:parent-style-name="Standard">
      <style:paragraph-properties fo:margin-left="1.27cm" fo:margin-right="0cm" fo:margin-top="0.7cm" fo:margin-bottom="0.7cm" fo:text-indent="0cm" style:auto-text-indent="false"/>
      <style:text-properties fo:font-weight="bold" style:font-weight-asian="bold" style:language-complex="pl" style:country-complex="PL" style:font-weight-complex="bold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language-complex="pl" style:country-complex="PL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Arial" fo:font-weight="bold" style:font-weight-asian="bold" style:language-complex="pl" style:country-complex="PL"/>
    </style:style>
    <style:style style:name="T1" style:family="text">
      <style:text-properties fo:font-size="14pt" fo:font-weight="bold" style:font-size-asian="14pt" style:font-weight-asian="bold" style:font-size-complex="10pt" style:language-complex="pl" style:country-complex="PL"/>
    </style:style>
    <style:style style:name="T2" style:family="text">
      <style:text-properties style:language-complex="pl" style:country-complex="PL"/>
    </style:style>
    <style:style style:name="T3" style:family="text">
      <style:text-properties fo:color="#000000" fo:font-weight="bold" style:font-weight-asian="bold" style:language-complex="pl" style:country-complex="PL" style:font-weight-complex="bold"/>
    </style:style>
    <style:style style:name="T4" style:family="text">
      <style:text-properties fo:color="#000000" style:language-complex="pl" style:country-complex="PL"/>
    </style:style>
    <style:style style:name="T5" style:family="text">
      <style:text-properties style:font-name="Arial" fo:font-weight="bold" style:font-weight-asian="bold" style:language-complex="pl" style:country-complex="PL"/>
    </style:style>
    <style:style style:name="T6" style:family="text">
      <style:text-properties style:text-underline-style="solid" style:text-underline-width="auto" style:text-underline-color="font-color" style:language-complex="pl" style:country-complex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agogiczna Biblioteka Wojewódzka</text:p>
      <text:h text:style-name="P2" text:outline-level="1" text:is-list-header="true"><text:s/>im. Hugona Kołłątaja w Krakowie</text:h>
      <text:p text:style-name="P3">Wydział Informacyjno-Bibliograficzny</text:p>
      <text:h text:style-name="P4" text:outline-level="1" text:is-list-header="true">PEDAGOGIKA <text:s/>CELESTYNA <text:s/>FREINETA</text:h>
      <text:h text:style-name="P5" text:outline-level="1" text:is-list-header="true"><text:span text:style-name="T1">Zestawienie bibliograficzne <text:s/>w <text:s/>wyborze <text:s/>za lata 2000-2009</text:span></text:h>
      <text:p text:style-name="P6">I. <text:s/>Książki</text:p>
      <text:p text:style-name="P7"/>
      <text:list text:style-name="WW8Num2">
        <text:list-item>
          <text:p text:style-name="P8">KŁOSIŃSKA Tatiana</text:p>
        </text:list-item>
      </text:list>
      <text:p text:style-name="P9">Droga do twórczości : wdrażanie technik Celestyna Freineta / Tatiana Kłosińska. - Kraków : Wydaw. „Impuls”, 2000. - 166, [1] s. - <text:s/>ISBN 83-88030-45-0 </text:p>
      <text:p text:style-name="P9"/>
      <text:list text:style-name="WW8Num2" text:continue-numbering="true">
        <text:list-item>
          <text:p text:style-name="P8">FILIPIAK Ewa, SMOLIŃSKA-RĘBAS Halina</text:p>
        </text:list-item>
      </text:list>
      <text:p text:style-name="P10"><text:span text:style-name="T2">Od Celestyna Freineta do edukacji zintegrowanej : w poszukiwaniu modelu wczesnej edukacji, czyli <text:line-break/>O tym jak organizować sytuacje edukacyjne wyzwalające aktywność własną dziecka / Ewa Filipiak, Halina Smolińska-Rębas. - Bydgoszcz : Wydaw. Uczelniane WSP, 2000. - 298 s. - <text:line-break/>ISBN 83-7096-330-7 </text:span></text:p>
      <text:p text:style-name="P9"/>
      <text:list text:style-name="WW8Num2" text:continue-numbering="true">
        <text:list-item>
          <text:p text:style-name="P8">JA</text:p>
        </text:list-item>
      </text:list>
      <text:p text:style-name="P10"><text:span text:style-name="T2">Ja wobec pedagogiki Celestyna Freineta : wychowanie moralne i obywatelskie / pod red. Marzeny Kędry ; Polskie Stowarzyszenie Animatorów Pedagogiki Celestyna Freineta.</text:span><text:span text:style-name="T3"> - </text:span><text:span text:style-name="T4">Opole : </text:span><text:span text:style-name="T2">Wydawnictwo Nowik,</text:span><text:span text:style-name="T4"> 2006. - </text:span><text:span text:style-name="T2">127, [1] s. - ISBN 978-83-89848-49-9 </text:span></text:p>
      <text:p text:style-name="P9"/>
      <text:list text:style-name="WW8Num2" text:continue-numbering="true">
        <text:list-item>
          <text:p text:style-name="P8">KŁOSIŃSKA Tatiana</text:p>
        </text:list-item>
      </text:list>
      <text:p text:style-name="P10"><text:span text:style-name="T2">Droga do twórczości : wdrażanie technik Celestyna Freineta / Tatiana Kłosińska. - Kraków : „Impuls", 2000. - 166 s. ( Idee, Metody, Inspiracje ). - Bibliogr. s. 153-156. - ISBN 83-88030-45-0 </text:span></text:p>
      <text:p text:style-name="P9"/>
      <text:list text:style-name="WW8Num2" text:continue-numbering="true">
        <text:list-item>
          <text:p text:style-name="P8">LASKA <text:s/>Eugenia I., PIĄTEK Teresa</text:p>
        </text:list-item>
      </text:list>
      <text:p text:style-name="P10"><text:span text:style-name="T2">Wokół zintegrowanego kształcenia uczniów w młodszym wieku szkolnym / Eugenia Iwona Laska, Teresa Piątek. - Rzeszów : Wydawnictwo Uniwersytetu Rzeszowskiego, 2005. -187 s. -<text:line-break/>ISBN 83-7338-260-7 </text:span></text:p>
      <text:p text:style-name="P9"/>
      <text:list text:style-name="WW8Num2" text:continue-numbering="true">
        <text:list-item>
          <text:p text:style-name="P8">ŁUCZAK Bogumiła</text:p>
        </text:list-item>
      </text:list>
      <text:p text:style-name="P10"><text:span text:style-name="T2">Nauczanie integralne w klasach I-III z wykorzystaniem technik Freineta / Bogumiła Łuczak. - <text:s/>Poznań : "G&amp;P", 2000. - 47 s. - ISBN 83-7272-003-7 </text:span></text:p>
      <text:p text:style-name="P9"/>
      <text:list text:style-name="WW8Num2" text:continue-numbering="true">
        <text:list-item>
          <text:p text:style-name="P8">MAGDA Marzenna</text:p>
        </text:list-item>
      </text:list>
      <text:p text:style-name="P10"><text:span text:style-name="T2">Kształtowanie wrażliwości moralnej uczniów edukacji wczesnoszkolnej / Marzenna Magda. - Toruń : Wydaw. <text:s/>Adam Marszałek, cop. 2001. - 213 s. - ISBN 83-7174-842-6</text:span><text:span text:style-name="T5"> </text:span></text:p>
      <text:p text:style-name="P9"/>
      <text:list text:style-name="WW8Num2" text:continue-numbering="true">
        <text:list-item>
          <text:p text:style-name="P8">NAPIÓRKOWSKA, Zofia</text:p>
        </text:list-item>
      </text:list>
      <text:p text:style-name="P10"><text:span text:style-name="T2">Samorządna organizacja życia klasy : (z doświadczeń klas freinetowskich) / Zofia Napiórkowska. <text:s/>- Wyd. 2. - Kraków : "Impuls", 2005. - 107, [1] s. - Bibliogr. s. 107-[108]. - ISBN 83-7308-511-4 </text:span></text:p>
      <text:p text:style-name="P9"/>
      <text:list text:style-name="WW8Num2" text:continue-numbering="true">
        <text:list-item>
          <text:p text:style-name="P8">ORCZYK, Adam </text:p>
        </text:list-item>
      </text:list>
      <text:p text:style-name="P9">Zarys historii szkolnictwa i myśli pedagogicznej /Adam Orczyk. - Warszawa : Wydawnictwo Akademickie "Żak", 2008. - 359 s. - Bibliogr. s. 351-359. - ISBN 978-83-89501-83-7 </text:p>
      <text:p text:style-name="Standard"/>
      <text:list text:style-name="WW8Num2" text:continue-numbering="true">
        <text:list-item>
          <text:p text:style-name="P8">PETLAK, Erich</text:p>
        </text:list-item>
      </text:list>
      <text:p text:style-name="P10"><text:span text:style-name="T2">Rola nauczyciela we współczesnej szkole / Erich Petlák. - Warszawa : Wydawnictwo Akademickie "Żak" Teresa i Józef Śniecińscy, cop. 2008.- 83 s.- Bibliogr. s. 179-183. - ISBN 978-83-89501-94-3 </text:span></text:p>
      <text:p text:style-name="P9"/>
      <text:list text:style-name="WW8Num2" text:continue-numbering="true">
        <text:list-item>
          <text:p text:style-name="P8">SAJDAK, Anna </text:p>
        </text:list-item>
      </text:list>
      <text:p text:style-name="P9">Edukacja kreatywna / Anna Sajdak. - Kraków : Wydawnictwo WAM, 2008. - 306 s. ( Myśl Pedagogiczna ). - Bibliogr. s. [298]-306. - ISBN 978-83-7505-078-3 </text:p>
      <text:p text:style-name="P9"/>
      <text:list text:style-name="WW8Num2" text:continue-numbering="true">
        <text:list-item>
          <text:p text:style-name="P8">WCZESNA</text:p>
        </text:list-item>
      </text:list>
      <text:p text:style-name="P10"><text:span text:style-name="T2">Wczesna edukacja : między schematem a poszukiwaniem nowych ujęć teoretyczno-badawczych / <text:line-break/>pod red. Doroty Klus-Stańskiej, Ewy Szatan, Doroty Bronk. - Gdańsk : Wydawnictwo Uniwersytetu Gdańskiego, 2007. - 280, [2] s. - ISBN 83-7326-367-5</text:span></text:p>
      <text:p text:style-name="P11">II. Artykuły z czasopism:</text:p>
      <text:list text:style-name="WW8Num2" text:continue-numbering="true">
        <text:list-item>
          <text:p text:style-name="P12"><text:span text:style-name="T2">CZYTAJĄCE przedszkolaki / Ewa Bochra. - (Zielone światło dla sześciolatka) // </text:span><text:span text:style-name="T6">Wychowanie w Przedszkolu</text:span><text:span text:style-name="T2">. - 2009, nr 2, s. 41-43</text:span></text:p>
        </text:list-item>
      </text:list>
      <text:p text:style-name="P9">Sygn. <text:s/>C.146 </text:p>
      <text:p text:style-name="P9"/>
      <text:list text:style-name="WW8Num2" text:continue-numbering="true">
        <text:list-item>
          <text:p text:style-name="P12"><text:span text:style-name="T2">DOŚWIADCZENIA poszukujące jako technika wspierania aktywności edukacyjnej katechizowanej młodzieży klas gimnazjalnych / Anna Zellma // </text:span><text:span text:style-name="T6">Katecheta</text:span><text:span text:style-name="T2">. - 2003, [nr] 3, s. 7-13</text:span></text:p>
        </text:list-item>
      </text:list>
      <text:p text:style-name="P9">Sygn. C.1879 </text:p>
      <text:p text:style-name="P9"/>
      <text:list text:style-name="WW8Num2" text:continue-numbering="true">
        <text:list-item>
          <text:p text:style-name="P12"><text:span text:style-name="T2">EDUKACJA do demokracji / Zofia Napiórkowska // </text:span><text:span text:style-name="T6">Życie Szkoły</text:span><text:span text:style-name="T2">. - 2009, nr 10, s. 9-14</text:span></text:p>
        </text:list-item>
      </text:list>
      <text:p text:style-name="P13">Sygn. C.31</text:p>
      <text:p text:style-name="P13"/>
      <text:list text:style-name="WW8Num2" text:continue-numbering="true">
        <text:list-item>
          <text:p text:style-name="P12"><text:span text:style-name="T2">ELEMENTY gimnastyki z wykorzystaniem technik pedagogicznych Freineta / Maria Kwasiborska // </text:span><text:span text:style-name="T6">Wychowanie Fizyczne i Zdrowotne</text:span><text:span text:style-name="T2">. - 2004, [nr] 10, dod. s. (15)-(16)</text:span></text:p>
        </text:list-item>
      </text:list>
      <text:p text:style-name="P9">Sygn. C.30 </text:p>
      <text:p text:style-name="P9"/>
      <text:list text:style-name="WW8Num2" text:continue-numbering="true">
        <text:list-item>
          <text:p text:style-name="P12"><text:span text:style-name="T2">FISZKI autokorektywne Freineta : na lekcjach matematyki w klasach III-IV / Maria Lepka, Marzena Rudzka-Kupczyńska // </text:span><text:span text:style-name="T6">Wszystko dla Szkoły</text:span><text:span text:style-name="T2">. - 2007, nr 11, s. 19-20</text:span></text:p>
        </text:list-item>
      </text:list>
      <text:p text:style-name="P9">Sygn. C.1849</text:p>
      <text:p text:style-name="P9"/>
      <text:list text:style-name="WW8Num2" text:continue-numbering="true">
        <text:list-item>
          <text:p text:style-name="P12"><text:span text:style-name="T2">FREINET a współczesna pedagogika / Dorota Kołodziejska // </text:span><text:span text:style-name="T6">Nowe w Szkole</text:span><text:span text:style-name="T2">. - 2003, nr 7/8, s. 4-7</text:span></text:p>
        </text:list-item>
      </text:list>
      <text:p text:style-name="P9">Sygn.C.1865 <text:s/></text:p>
      <text:p text:style-name="P9"/>
      <text:list text:style-name="WW8Num2" text:continue-numbering="true">
        <text:list-item>
          <text:p text:style-name="P12"><text:span text:style-name="T2">FREINET w Polsce 1957-2004 / Katarzyna Dreścik // </text:span><text:span text:style-name="T6">Rocznik Komisji Nauk Pedagogicznych</text:span><text:span text:style-name="T2">. - T. 59/60 (2006/2007), s. 5-21</text:span></text:p>
        </text:list-item>
      </text:list>
      <text:p text:style-name="P9">Sygn. <text:s/>C.150 </text:p>
      <text:p text:style-name="P9"/>
      <text:list text:style-name="WW8Num2" text:continue-numbering="true">
        <text:list-item>
          <text:p text:style-name="P12"><text:span text:style-name="T2">ISTOTA integralnej edukacji wczesnoszkolnej / Lucyna Belka-Sendłak // </text:span><text:span text:style-name="T6">Lider</text:span><text:span text:style-name="T2">. - 2001, nr 9, s. 12-13</text:span></text:p>
        </text:list-item>
      </text:list>
      <text:p text:style-name="P9">Sygn. C.2062 </text:p>
      <text:p text:style-name="P9"/>
      <text:list text:style-name="WW8Num2" text:continue-numbering="true">
        <text:list-item>
          <text:p text:style-name="P12"><text:span text:style-name="T2">JAK rozwijam twórczą aktywność uczniów / Elżbieta Lachiewicz // </text:span><text:span text:style-name="T6">Życie Szkoły</text:span><text:span text:style-name="T2">. - 2001, [nr] 10 , s. 596-598</text:span></text:p>
        </text:list-item>
      </text:list>
      <text:p text:style-name="P9">Sygn. C.31</text:p>
      <text:p text:style-name="P9"/>
      <text:list text:style-name="WW8Num2" text:continue-numbering="true">
        <text:list-item>
          <text:p text:style-name="P12"><text:span text:style-name="T2">JAK wygrać walkę z wiatrakami, czyli kilka słów o potrzebie powtarzania w klasach 1-3 / Magdalena Appel. - Bibliogr. // </text:span><text:span text:style-name="T6">Języki Obce w Szkole</text:span><text:span text:style-name="T2">. - 2008, nr 4, s. 112-114 </text:span></text:p>
        </text:list-item>
      </text:list>
      <text:p text:style-name="P9">Sygn. C.22 </text:p>
      <text:list text:style-name="WW8Num2" text:continue-numbering="true">
        <text:list-item>
          <text:p text:style-name="P12"><text:span text:style-name="T2">JEST takie przedszkole "Milusie" / Anna Siejka // </text:span><text:span text:style-name="T6">Bliżej Przedszkola</text:span><text:span text:style-name="T2">. - 2008, nr 10, s. 16-[17] </text:span></text:p>
        </text:list-item>
      </text:list>
      <text:p text:style-name="P9">Sygn. C.2447 </text:p>
      <text:p text:style-name="P9"/>
      <text:list text:style-name="WW8Num2" text:continue-numbering="true">
        <text:list-item>
          <text:p text:style-name="P12"><text:span text:style-name="T2">KONCEPCJA Celestyna Freineta inspiracją w kształceniu twórczej postawy dziecka / Grażyna Kuźnicka // </text:span><text:span text:style-name="T6">Bliżej Przedszkola</text:span><text:span text:style-name="T2">. - 2006, nr 7/8 (magazyn specjalny z. 2), s. 24-25</text:span></text:p>
        </text:list-item>
      </text:list>
      <text:p text:style-name="P9">Sygn. C.2447 </text:p>
      <text:p text:style-name="P9"/>
      <text:list text:style-name="WW8Num2" text:continue-numbering="true">
        <text:list-item>
          <text:p text:style-name="P12"><text:span text:style-name="T2">KONCEPCJA Freineta w katechezie - tworzenie przyjaznego obrazu Boga / Marianna Styczyńska // </text:span><text:span text:style-name="T6">Katecheta</text:span><text:span text:style-name="T2">. - 2001, [nr] 10, s. 39-45</text:span></text:p>
        </text:list-item>
      </text:list>
      <text:p text:style-name="P9">Sygn. C.1879 </text:p>
      <text:p text:style-name="P9"/>
      <text:list text:style-name="WW8Num2" text:continue-numbering="true">
        <text:list-item>
          <text:p text:style-name="P12"><text:span text:style-name="T2">KONFERENCJA Polskiego Stowarzyszenia Animatorów Pedagogiki Celestyna Freineta w Lublinie / Renata Stawczyk-Mizińska // </text:span><text:span text:style-name="T6">Wychowanie w Przedszkolu</text:span><text:span text:style-name="T2">. - 2009, nr 1, s. 60-62</text:span></text:p>
        </text:list-item>
      </text:list>
      <text:p text:style-name="P9"><text:s/>Sygn. <text:s/>C.146 </text:p>
      <text:p text:style-name="P9"/>
      <text:list text:style-name="WW8Num2" text:continue-numbering="true">
        <text:list-item>
          <text:p text:style-name="P12"><text:span text:style-name="T2">KORESPONDENCJA międzyszkolna / Iwona Graboś // </text:span><text:span text:style-name="T6">Życie Szkoły</text:span><text:span text:style-name="T2">. - 2005, nr 1, s. 45-49</text:span></text:p>
        </text:list-item>
      </text:list>
      <text:p text:style-name="P10"><text:span text:style-name="T5"><text:s/></text:span><text:span text:style-name="T2">Sygn. C.31</text:span></text:p>
      <text:p text:style-name="P14"/>
      <text:list text:style-name="WW8Num2" text:continue-numbering="true">
        <text:list-item>
          <text:p text:style-name="P12"><text:span text:style-name="T2">KORESPONDENCJA międzyszkolna - źródłem radości : techniki Freineta / Teresa Śliwińska // <text:line-break/></text:span><text:span text:style-name="T6">Życie Szkoły</text:span><text:span text:style-name="T2">. - 2005, nr 9, s. 13-18</text:span></text:p>
        </text:list-item>
      </text:list>
      <text:p text:style-name="P9">Sygn. C.31 </text:p>
      <text:p text:style-name="P9"/>
      <text:list text:style-name="WW8Num2" text:continue-numbering="true">
        <text:list-item>
          <text:p text:style-name="P12"><text:span text:style-name="T2">MALI twórcy i magiczne koło / Anna Pawłowska-Niedbała // </text:span><text:span text:style-name="T6">Wychowanie w Przedszkolu</text:span><text:span text:style-name="T2">. - 2006, <text:line-break/>nr 7, s. 22-25 </text:span></text:p>
        </text:list-item>
      </text:list>
      <text:p text:style-name="P9">Sygn. <text:s/>C.146 </text:p>
      <text:p text:style-name="P14"/>
      <text:list text:style-name="WW8Num2" text:continue-numbering="true">
        <text:list-item>
          <text:p text:style-name="P12"><text:span text:style-name="T2">MOJE spotkanie z Freinetem / Urszula Macińska // </text:span><text:span text:style-name="T6">Twórcza Szkoła</text:span><text:span text:style-name="T2">. - 2004, nr 7, s. 25-26</text:span></text:p>
        </text:list-item>
      </text:list>
      <text:p text:style-name="P14"/>
      <text:list text:style-name="WW8Num2" text:continue-numbering="true">
        <text:list-item>
          <text:p text:style-name="P12"><text:span text:style-name="T2">NAUCZANIE integralne z wykorzystaniem technik Freineta / Bronisława Perek // </text:span><text:span text:style-name="T6">Życie Szkoły</text:span><text:span text:style-name="T2">. - 2000, nr 10, s. 610-613</text:span></text:p>
        </text:list-item>
      </text:list>
      <text:p text:style-name="P9">Sygn. C.31</text:p>
      <text:p text:style-name="P9"/>
      <text:list text:style-name="WW8Num2" text:continue-numbering="true">
        <text:list-item>
          <text:p text:style-name="P12"><text:span text:style-name="T2">NAUCZYCIELE kreatywni : animatorzy pedagogiki Celestyna Freineta / Tatiana Kłosińska // </text:span><text:span text:style-name="T6">Życie Szkoły</text:span><text:span text:style-name="T2">. - 2009, nr 10, s. 5-8</text:span></text:p>
        </text:list-item>
      </text:list>
      <text:p text:style-name="P13">Sygn. C.31</text:p>
      <text:p text:style-name="P13"/>
      <text:list text:style-name="WW8Num2" text:continue-numbering="true">
        <text:list-item>
          <text:p text:style-name="P12"><text:span text:style-name="T2">"NIEZMIENNE prawdy pedagogiczne" Freineta wciąż aktualne / Ewa Matusiak // </text:span><text:span text:style-name="T6">Gazeta Szkolna</text:span><text:span text:style-name="T2"> : aktualności. - 2003, nr 40, s. 13</text:span></text:p>
        </text:list-item>
      </text:list>
      <text:p text:style-name="P9"/>
      <text:list text:style-name="WW8Num2" text:continue-numbering="true">
        <text:list-item>
          <text:p text:style-name="P12"><text:span text:style-name="T2">NOWOCZESNA szkoła francuska technik C. Freineta podstawą innowacji we współczesnym modelu edukacji wczesnoszkolnej / Grażyna Maszczyńska-Góra // </text:span><text:span text:style-name="T6">Nauczanie Początkowe</text:span><text:span text:style-name="T2"> : kształcenie zintegrowane. - 2003/2004, nr 2, s. 5-37</text:span></text:p>
        </text:list-item>
      </text:list>
      <text:p text:style-name="P9"/>
      <text:list text:style-name="WW8Num2" text:continue-numbering="true">
        <text:list-item>
          <text:p text:style-name="P12"><text:span text:style-name="T2">NOWE trendy w wychowaniu - szansa czy zagrożenie? / Katarzyna Franica // </text:span><text:span text:style-name="T6">Wychowawca</text:span><text:span text:style-name="T2">. - 2004, <text:line-break/>nr 12, s. 10-11</text:span></text:p>
        </text:list-item>
      </text:list>
      <text:p text:style-name="P9">Sygn.C.1799 <text:s/></text:p>
      <text:p text:style-name="P9"/>
      <text:list text:style-name="WW8Num2" text:continue-numbering="true">
        <text:list-item>
          <text:p text:style-name="P12"><text:span text:style-name="T2">O DOŚWIADCZENIACH poszukujących / Kazimiera Piwko // </text:span><text:span text:style-name="T6">Życie Szkoły</text:span><text:span text:style-name="T2">. - 2009, nr 10, s. 19-24</text:span></text:p>
        </text:list-item>
      </text:list>
      <text:p text:style-name="P13">Sygn. C.31</text:p>
      <text:p text:style-name="P13"/>
      <text:list text:style-name="WW8Num2" text:continue-numbering="true">
        <text:list-item>
          <text:p text:style-name="P12"><text:span text:style-name="T2">O MOŻLIWOŚCIACH wykorzystania niektórych elementów pedagogiki Celestyna Freineta <text:line-break/>w realizacji treści edukacji regionalnej / Witold Wincenciak // </text:span><text:span text:style-name="T6">Wychowanie na co Dzień</text:span><text:span text:style-name="T2">. - 2005, <text:line-break/>nr 12, s. 14-17 </text:span></text:p>
        </text:list-item>
      </text:list>
      <text:p text:style-name="P9">Sygn. C.1822</text:p>
      <text:p text:style-name="P9"/>
      <text:list text:style-name="WW8Num2" text:continue-numbering="true">
        <text:list-item>
          <text:p text:style-name="P12"><text:span text:style-name="T2">O TECHNICE swobdnego tekstu / Maria Kościuszko // </text:span><text:span text:style-name="T6">Forum Humanistyczne</text:span><text:span text:style-name="T2">. - 2001, nr 2, s. 18-23</text:span></text:p>
        </text:list-item>
      </text:list>
      <text:p text:style-name="P9"/>
      <text:list text:style-name="WW8Num2" text:continue-numbering="true">
        <text:list-item>
          <text:p text:style-name="P12"><text:span text:style-name="T2">PEDAGOGIKA niedyrektywna / Bogusław Śliwerski // </text:span><text:span text:style-name="T6">Edukacja i Dialog</text:span><text:span text:style-name="T2">. - 2001, nr 9/10, s. 18-25</text:span></text:p>
        </text:list-item>
      </text:list>
      <text:p text:style-name="P9">Sygn. C.1757</text:p>
      <text:p text:style-name="P9"/>
      <text:list text:style-name="WW8Num2" text:continue-numbering="true">
        <text:list-item>
          <text:p text:style-name="P12"><text:span text:style-name="T2">PEDAGOGIKA Freinet'a / Alina Długosz // </text:span><text:span text:style-name="T6">Forum Edukacyjne</text:span><text:span text:style-name="T2">. - 2001, nr 2/3, s. 30-32</text:span></text:p>
        </text:list-item>
      </text:list>
      <text:p text:style-name="P9"/>
      <text:list text:style-name="WW8Num2" text:continue-numbering="true">
        <text:list-item>
          <text:p text:style-name="P12"><text:span text:style-name="T2">PIĄTKI z literaturą / Małgorzata Muchlewicz // </text:span><text:span text:style-name="T6">Nauczanie Początkowe</text:span><text:span text:style-name="T2"> : kształcenie zintegrowane. - 2002/2003, nr 2, s. 59-61<text:line-break/>Sygn. C. 437</text:span></text:p>
        </text:list-item>
      </text:list>
      <text:p text:style-name="Standard"/>
      <text:list text:style-name="WW8Num2" text:continue-numbering="true">
        <text:list-item>
          <text:p text:style-name="P12"><text:span text:style-name="T2">PODRÓŻE po Europie : wyjeżdżamy do Francji : scenariusz zajęć z edukacji europejskiej dla klasy III / Elżbieta Jaworska-Sęk // </text:span><text:span text:style-name="T6">Wszystko dla Szkoły</text:span><text:span text:style-name="T2">. - 2006, nr 1, s. 3-4</text:span></text:p>
        </text:list-item>
      </text:list>
      <text:p text:style-name="P9">Sygn. C.1849</text:p>
      <text:p text:style-name="P9"/>
      <text:list text:style-name="WW8Num2" text:continue-numbering="true">
        <text:list-item>
          <text:p text:style-name="P12"><text:span text:style-name="T2">PORTRET wychowawcy : Celestyn Freinet / Ewa Filipiak // </text:span><text:span text:style-name="T6">Psychologia w Szkole</text:span><text:span text:style-name="T2">. - 2005, nr 2, <text:line-break/>s. 45-52</text:span></text:p>
        </text:list-item>
      </text:list>
      <text:p text:style-name="P9">Sygn. C.1979 </text:p>
      <text:p text:style-name="P9"/>
      <text:list text:style-name="WW8Num2" text:continue-numbering="true">
        <text:list-item>
          <text:p text:style-name="P12"><text:span text:style-name="T2">PROJEKTUJEMY zamek dla królewny : grupa wiekowa: 6-latki / Agnieszka Kubiczek // </text:span><text:span text:style-name="T6">Bliżej Przedszkola</text:span><text:span text:style-name="T2">. - 2008, nr 7/8 [Magazyn Specjalny, z. 2], s. 21</text:span></text:p>
        </text:list-item>
      </text:list>
      <text:p text:style-name="P9"><text:s/>Sygn. C.2447</text:p>
      <text:p text:style-name="P9"/>
      <text:list text:style-name="WW8Num2" text:continue-numbering="true">
        <text:list-item>
          <text:p text:style-name="P12"><text:span text:style-name="T2">RECEPTA na edukacyjny sukces, czyli Ecole Freinet w Vence / Katarzyna Borowska // </text:span><text:span text:style-name="T6">Życie Szkoły</text:span><text:span text:style-name="T2">. - 2000, nr 8, s. 522-52</text:span></text:p>
        </text:list-item>
      </text:list>
      <text:p text:style-name="P9">Sygn. C.31</text:p>
      <text:p text:style-name="P9"/>
      <text:list text:style-name="WW8Num2" text:continue-numbering="true">
        <text:list-item>
          <text:p text:style-name="P12"><text:span text:style-name="T2">ROLA edukacji środowiskowej w kształceniu zintegrowanym w kontekście pedagogiki Celestyna Freineta / Iwona Konopnicka // </text:span><text:span text:style-name="T6">Życie Szkoły</text:span><text:span text:style-name="T2">. - 2009, nr 10, s. 25-29</text:span></text:p>
        </text:list-item>
      </text:list>
      <text:p text:style-name="P13">Sygn. C.31</text:p>
      <text:p text:style-name="P13"/>
      <text:list text:style-name="WW8Num2" text:continue-numbering="true">
        <text:list-item>
          <text:p text:style-name="P8">RUCH freinetowski : niepubliczny nurt szkolnictwa europejskiego. [Cz. 1] / Ewa </text:p>
        </text:list-item>
      </text:list>
      <text:p text:style-name="P10"><text:span text:style-name="T2">Jurkiewicz // </text:span><text:span text:style-name="T6">Gazeta Szkolna</text:span><text:span text:style-name="T2"> : aktualności. - 2005, nr 18, s. 22</text:span></text:p>
      <text:p text:style-name="Standard"/>
      <text:list text:style-name="WW8Num2" text:continue-numbering="true">
        <text:list-item>
          <text:p text:style-name="P8">RUCH freinetowski : niepubliczny nurt szkolnictwa europejskiego. [Cz. 2] / Ewa </text:p>
        </text:list-item>
      </text:list>
      <text:p text:style-name="P10"><text:span text:style-name="T2">Jurkiewicz // </text:span><text:span text:style-name="T6">Gazeta Szkolna</text:span><text:span text:style-name="T2"> : aktualności. - 2005, nr 19, s. 22</text:span></text:p>
      <text:p text:style-name="P9"/>
      <text:list text:style-name="WW8Num2" text:continue-numbering="true">
        <text:list-item>
          <text:p text:style-name="P12"><text:span text:style-name="T2">SPOSÓB na rutynę : praca technikami C. Freineta // </text:span><text:span text:style-name="T6">Gazeta Szkolna</text:span><text:span text:style-name="T2"> : aktualności. - 2003, nr 2, s. 5</text:span></text:p>
        </text:list-item>
      </text:list>
      <text:p text:style-name="P9"/>
      <text:list text:style-name="WW8Num2" text:continue-numbering="true">
        <text:list-item>
          <text:p text:style-name="P12"><text:span text:style-name="T2">SWOBODNA ekspresja plastyczna / Dorota Kłeczek // </text:span><text:span text:style-name="T6">Życie Szkoły</text:span><text:span text:style-name="T2">. - 2009, nr 10, s. 34-39</text:span></text:p>
        </text:list-item>
      </text:list>
      <text:p text:style-name="P13">Sygn. C.31</text:p>
      <text:p text:style-name="P13"/>
      <text:list text:style-name="WW8Num2" text:continue-numbering="true">
        <text:list-item>
          <text:p text:style-name="P12"><text:span text:style-name="T2">"SWOBODNA twórczość językowa uczniów" - możliwości zastosowania w dramie / Anna Bargielska // </text:span><text:span text:style-name="T6">Drama</text:span><text:span text:style-name="T2">. - 2001, z. 37, s. 6-8</text:span></text:p>
        </text:list-item>
      </text:list>
      <text:p text:style-name="P9"/>
      <text:list text:style-name="WW8Num2" text:continue-numbering="true">
        <text:list-item>
          <text:p text:style-name="P12"><text:span text:style-name="T2">SZKOŁA Celestyna Freineta / Dorota Pankowska // </text:span><text:span text:style-name="T6">Konspekt</text:span><text:span text:style-name="T2">. - 2002, nr 4/5, s. 32-36</text:span></text:p>
        </text:list-item>
      </text:list>
      <text:p text:style-name="P9"/>
      <text:list text:style-name="WW8Num2" text:continue-numbering="true">
        <text:list-item>
          <text:p text:style-name="P12"><text:span text:style-name="T2">TECHNIKI Freineta w szkole w XXI wieku / Danuta Dereszyńska // </text:span><text:span text:style-name="T6">Gazeta Szkolna</text:span><text:span text:style-name="T2">. - 2002, nr 40, <text:line-break/>s. 16</text:span></text:p>
        </text:list-item>
      </text:list>
      <text:p text:style-name="P9"/>
      <text:list text:style-name="WW8Num2" text:continue-numbering="true">
        <text:list-item>
          <text:p text:style-name="P12"><text:span text:style-name="T2">TECHNIKI Freineta w pracy z dziećmi klasy III : swobodny tekst / Grażyna Szuchnik // </text:span><text:span text:style-name="T6">Życie Szkoły</text:span><text:span text:style-name="T2">. - 2001, nr 3, s. 175-178</text:span></text:p>
        </text:list-item>
      </text:list>
      <text:p text:style-name="P9">Sygn. C.31</text:p>
      <text:p text:style-name="P9"/>
      <text:list text:style-name="WW8Num2" text:continue-numbering="true">
        <text:list-item>
          <text:p text:style-name="P12"><text:span text:style-name="T2">TERAPEUTYCZNE walory metod freinetowskich / Dorota Kołodziejska // </text:span><text:span text:style-name="T6">Edukacja i Dialog</text:span><text:span text:style-name="T2">. - 2003, nr 3, s. 67-70</text:span></text:p>
        </text:list-item>
      </text:list>
      <text:p text:style-name="P9">Sygn. C.1757 </text:p>
      <text:p text:style-name="P9"/>
      <text:list text:style-name="WW8Num2" text:continue-numbering="true">
        <text:list-item>
          <text:p text:style-name="P12"><text:span text:style-name="T2">TWORZENIE swobodnych tekstów / Małgorzata Więczkowska // </text:span><text:span text:style-name="T6">Wychowanie w Przedszkolu</text:span><text:span text:style-name="T2">. - 2000, nr 10, s. 611-613</text:span></text:p>
        </text:list-item>
      </text:list>
      <text:p text:style-name="P9">Sygn. <text:s/>C.146 </text:p>
      <text:p text:style-name="P9"/>
      <text:list text:style-name="WW8Num2" text:continue-numbering="true">
        <text:list-item>
          <text:p text:style-name="P12"><text:span text:style-name="T2">UCZNIOWIE Celestyna Freineta / Dorota Kołodziejska // </text:span><text:span text:style-name="T6">Gazeta Szkolna</text:span><text:span text:style-name="T2">. - 2000, nr 33/34, s. 32</text:span></text:p>
        </text:list-item>
      </text:list>
      <text:p text:style-name="P9"/>
      <text:list text:style-name="WW8Num2" text:continue-numbering="true">
        <text:list-item>
          <text:p text:style-name="P12"><text:span text:style-name="T2">W KOLEBCE ruchu freinetowskiego / Tatiana Kłosińska // </text:span><text:span text:style-name="T6">Życie Szkoły.</text:span><text:span text:style-name="T2"> - 2009, nr 10, s. 40-48</text:span></text:p>
        </text:list-item>
      </text:list>
      <text:p text:style-name="P13">Sygn. C.31</text:p>
      <text:p text:style-name="P13"/>
      <text:list text:style-name="WW8Num2" text:continue-numbering="true">
        <text:list-item>
          <text:p text:style-name="P12"><text:span text:style-name="T2">WOLNOŚĆ w edukacji / Bogusław Śliwerski // </text:span><text:span text:style-name="T6">Bliżej Przedszkola</text:span><text:span text:style-name="T2">. - 2007, nr 12, s. [21]-23 </text:span></text:p>
        </text:list-item>
      </text:list>
      <text:p text:style-name="P9">Sygn. C.2447</text:p>
      <text:p text:style-name="P9"/>
      <text:list text:style-name="WW8Num2" text:continue-numbering="true">
        <text:list-item>
          <text:p text:style-name="P12"><text:span text:style-name="T2">WYKORZYSTANIE technik Freineta oraz pedagogiki zabawy : scenariusz zajęć w klasie II / <text:line-break/>Dorota Lubaszka // </text:span><text:span text:style-name="T6">Życie Szkoły</text:span><text:span text:style-name="T2">. - 2002, [nr] 1, s. 28-34</text:span></text:p>
        </text:list-item>
      </text:list>
      <text:p text:style-name="P9">Sygn. C.31</text:p>
      <text:p text:style-name="P9"/>
      <text:list text:style-name="WW8Num2" text:continue-numbering="true">
        <text:list-item>
          <text:p text:style-name="P12"><text:span text:style-name="T2">WYKORZYSTANIE technik Freineta w katechizacji dzieci w wieku wczesnoszkolnym / Anna Zellma // </text:span><text:span text:style-name="T6">Katecheta</text:span><text:span text:style-name="T2">. - 2001, [nr] 6, s. 3-6</text:span></text:p>
        </text:list-item>
      </text:list>
      <text:p text:style-name="P9">Sygn. C.1879 </text:p>
      <text:p text:style-name="P9"/>
      <text:list text:style-name="WW8Num2" text:continue-numbering="true">
        <text:list-item>
          <text:p text:style-name="P12"><text:span text:style-name="T2">WYKORZYSTANIE techniki swobodnych tekstów Celestyna Freineta w pracy z dziećmi w młodszym wieku szkolnym / Elżbieta Zyzik // </text:span><text:span text:style-name="T6">Nauczanie Początkowe</text:span><text:span text:style-name="T2"> : kształcenie zintegrowane. - 2003/2004, <text:line-break/>nr 2, s. 28-34<text:line-break/>Sygn. C.437</text:span></text:p>
        </text:list-item>
      </text:list>
      <text:p text:style-name="P9"/>
      <text:list text:style-name="WW8Num2" text:continue-numbering="true">
        <text:list-item>
          <text:p text:style-name="P12"><text:span text:style-name="T2">Z FRANCUSKIEGO atelier – RIDEF 2008 w Meksyku / Regina Chorn // </text:span><text:span text:style-name="T6">Życie Szkoły</text:span><text:span text:style-name="T2">. - 2009, nr 10, s. 30-33</text:span></text:p>
        </text:list-item>
      </text:list>
      <text:p text:style-name="P13">Sygn. C.31</text:p>
      <text:p text:style-name="P13"/>
      <text:list text:style-name="WW8Num2" text:continue-numbering="true">
        <text:list-item>
          <text:p text:style-name="P12"><text:span text:style-name="T2">ZAJĘCIA z wykorzystaniem technik Celestyna Freineta / Renata Stawczyk-Mizińska, Anna Korzeniewska // </text:span><text:span text:style-name="T6">Wychowanie w Przedszkolu</text:span><text:span text:style-name="T2">. - 2008, nr 8, s. 35-40</text:span></text:p>
        </text:list-item>
      </text:list>
      <text:p text:style-name="P9"><text:s/>Sygn. <text:s/>C.146 </text:p>
      <text:p text:style-name="P9"/>
      <text:list text:style-name="WW8Num2" text:continue-numbering="true">
        <text:list-item>
          <text:p text:style-name="P12"><text:span text:style-name="T2">ZASTOSOWANIE technik Freineta w intelektualizacji procesu wychowania fizycznego / Alicja Romanowska // </text:span><text:span text:style-name="T6">Wychowanie Fizyczne i Zdrowotne</text:span><text:span text:style-name="T2">. - 2001, [nr] 2, dod. s. (2)-(8)</text:span></text:p>
        </text:list-item>
      </text:list>
      <text:p text:style-name="P9">Sygn. C.30 </text:p>
      <text:p text:style-name="P9"/>
      <text:list text:style-name="WW8Num2" text:continue-numbering="true">
        <text:list-item>
          <text:p text:style-name="P12"><text:span text:style-name="T2">ZNACZENIE dramy i swobodnego tekstu w profilaktyce uzależnień i agresji / Bożena Koperny // <text:line-break/></text:span><text:span text:style-name="T6">Życie Szkoły</text:span><text:span text:style-name="T2">. - 2001, nr 1, s. 30-31</text:span></text:p>
        </text:list-item>
      </text:list>
      <text:p text:style-name="P9">Sygn. C.31</text:p>
      <text:p text:style-name="P9"/>
      <text:list text:style-name="WW8Num2" text:continue-numbering="true">
        <text:list-item>
          <text:p text:style-name="P12"><text:span text:style-name="T2">ZNACZENIE logosfery w edukacji językowej - wykorzystanie technik Celestyna Freineta / Małgorzata Więczkowska // </text:span><text:span text:style-name="T6">Wszystko dla Szkoły</text:span><text:span text:style-name="T2">. - 2001, nr 6, s. 1-4</text:span></text:p>
        </text:list-item>
      </text:list>
      <text:p text:style-name="P9">Sygn. C.1849 </text:p>
      <text:p text:style-name="P9"/>
      <text:list text:style-name="WW8Num2" text:continue-numbering="true">
        <text:list-item>
          <text:p text:style-name="P12"><text:span text:style-name="T2">ZIELONA szkoła - wykorzystanie technik Freineta / Mirosława Matuszewska // </text:span><text:span text:style-name="T6">Życie Szkoły</text:span><text:span text:style-name="T2">. - 2004, nr 6, s. 27-30 </text:span></text:p>
        </text:list-item>
      </text:list>
      <text:p text:style-name="P9">Sygn. C.3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pl" style:country-complex="P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letype" style:family="text">
      <style:text-properties style:font-name="Courier New" style:font-name-asian="Courier New" style:font-name-complex="Courier New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99cm" fo:margin-bottom="1.499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dc:title>Pedagogiczna Biblioteka Wojewódzka</dc:title>
    <meta:initial-creator>ewa dziewiątkowska</meta:initial-creator>
    <meta:creation-date>2009-11-06T12:57:00</meta:creation-date>
    <dc:creator>Katarzyna Laszczak</dc:creator>
    <dc:date>2009-11-09T09:17:41</dc:date>
    <meta:print-date>2113-01-01T00:00:00</meta:print-date>
    <dc:language>pl-PL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31" meta:word-count="1496" meta:character-count="10241"/>
  </office:meta>
</office:document-meta>
</file>