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8pt" fo:language="pl" fo:country="PL" fo:font-weight="bol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10" style:family="paragraph" style:parent-style-name="Standard" style:master-page-name="Standard">
      <style:paragraph-properties style:page-number="auto"/>
      <style:text-properties style:font-name="Arial"/>
    </style:style>
    <style:style style:name="P11" style:family="paragraph" style:parent-style-name="Standard" style:list-style-name="L1">
      <style:paragraph-properties fo:text-align="start" style:justify-single-word="false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Ari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Arial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arial" fo:language="pl" fo:country="PL" fo:font-weight="bold" style:language-asian="zxx" style:country-asian="none" style:font-weight-asian="normal" style:language-complex="zxx" style:country-complex="none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arial" fo:font-size="10pt" fo:language="pl" fo:country="PL" fo:font-style="italic" fo:font-weight="bold" style:language-asian="zxx" style:country-asian="none" style:font-weight-asian="normal" style:language-complex="zxx" style:country-complex="none" style:font-weight-complex="normal"/>
    </style:style>
    <style:style style:name="P19" style:family="paragraph" style:parent-style-name="Standard" style:list-style-name="L1">
      <style:paragraph-properties fo:margin-left="0.079cm" fo:margin-right="0cm" fo:text-align="start" style:justify-single-word="false" fo:text-indent="-0.635cm" style:auto-text-indent="false">
        <style:tab-stops/>
      </style:paragraph-properties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style:font-name="Arial" fo:language="pl" fo:country="PL" style:language-asian="zxx" style:country-asian="none" style:language-complex="zxx" style:country-complex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style:font-size-asian="12pt" style:font-size-complex="12pt"/>
    </style:style>
    <style:style style:name="T8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" style:family="text">
      <style:text-properties fo:font-size="12pt" fo:language="pl" fo:country="PL" style:text-underline-style="solid" style:text-underline-width="auto" style:text-underline-color="font-color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" style:family="text">
      <style:text-properties fo:font-size="12pt" fo:language="pl" fo:country="PL" fo:font-style="italic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color="#000000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fo:language="pl" fo:country="PL"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agogiczna Biblioteka Wojewódzka </text:p>
      <text:p text:style-name="P1">im. Hugona Kołłątaja w Krakowie </text:p>
      <text:p text:style-name="P1"/>
      <text:p text:style-name="P8"/>
      <text:p text:style-name="P8"/>
      <text:p text:style-name="P8"/>
      <text:p text:style-name="P9">PŁODOWY <text:s/>ZESPÓŁ <text:s/>ALKOHOLOWY (FAS)</text:p>
      <text:p text:style-name="P4"/>
      <text:p text:style-name="P4">ZESTAWIENIE <text:s/>BIBLIOGRAFICZNE <text:s/>W WYBORZE ZA <text:s/>LATA <text:s/>2007 – 2011</text:p>
      <text:p text:style-name="P4">ZE ZBIORÓW PEDAGOGICZNEJ BIBLIOTEKI WOJEWÓDZKIEJ W KRAKOWIE</text:p>
      <text:p text:style-name="P4"/>
      <text:p text:style-name="P4"/>
      <text:p text:style-name="P4"/>
      <text:p text:style-name="P5">Książki:</text:p>
      <text:p text:style-name="P6"/>
      <text:list xml:id="list35614141" text:style-name="L1">
        <text:list-item>
          <text:p text:style-name="P11"><text:span text:style-name="T2">Alkoholowy zespół płodu : teoria, diagnoza, praktyka / pod red. Marka Banacha. - Kraków : Wyższa Szkoła Filozoficzno-Pedagogiczna "Ignatianum" ; Wydaw. WAM, 2011. - </text:span><text:span text:style-name="T1">328 s. </text:span></text:p>
          <text:p text:style-name="P12"><text:span text:style-name="T4">sygn. </text:span>257639 </text:p>
          <text:p text:style-name="P12"/>
        </text:list-item>
        <text:list-item>
          <text:p text:style-name="P11"><text:span text:style-name="T3">Dziecko z FAS w szkole i w domu/ Krzysztof Liszcz. - </text:span><text:span text:style-name="T1">Kraków: Wydawnictwo Rubikon, 2011. - </text:span><text:span text:style-name="T3">191, [1] s. <text:line-break/>sygn. 258218, 258219, cz. 4E-258217 </text:span></text:p>
          <text:p text:style-name="P12"/>
        </text:list-item>
        <text:list-item>
          <text:p text:style-name="P11"><text:span text:style-name="T2">Dziecko z FASD : rozpoznania różnicowe i podstawy terapii / Małgorzata Klecka, Małgorzata Janas-Kozik ; Państwowa Agencja Rozwiązywania Problemów Alkoholowych. - Warszawa : Parpamedia, 2009. - </text:span><text:span text:style-name="T1">88 s. </text:span></text:p>
          <text:p text:style-name="P13">sygn. 254368, 254369 </text:p>
          <text:p text:style-name="P13"/>
        </text:list-item>
        <text:list-item>
          <text:p text:style-name="P11"><text:span text:style-name="T2">FAScynujące dzieci / Małgorzata Klecka. - Kraków : Wydawnictwo św. Stanisława BM Archidiecezji Krakowskiej, 2007. - </text:span><text:span text:style-name="T1">175 s. + 1 dysk optyczny (DVD).</text:span></text:p>
          <text:p text:style-name="P12"><text:span text:style-name="T4">sygn. </text:span>250469, 250470</text:p>
          <text:p text:style-name="P12"/>
        </text:list-item>
        <text:list-item>
          <text:p text:style-name="P11"><text:span text:style-name="T2">Neuropsychologiczny profil dziecka z FASD : studium przypadku / Teresa Jadczak-Szumiło. - Warszawa : Wydawnictwo Edukacyjne Parpamedia : Państwowa Agencja Rozwiązywania Problemów Alkoholowych, 2008. - </text:span><text:span text:style-name="T1">72 s. </text:span></text:p>
          <text:p text:style-name="P12"><text:span text:style-name="T4"><text:s/>sygn. </text:span>252214, 252215 </text:p>
        </text:list-item>
      </text:list>
      <text:p text:style-name="P2"/>
      <text:p text:style-name="P2"/>
      <text:list xml:id="list35598331" text:continue-numbering="true" text:style-name="L1">
        <text:list-header>
          <text:p text:style-name="P19">Artykuły z czasopism:</text:p>
          <text:p text:style-name="P13"/>
        </text:list-header>
        <text:list-item>
          <text:p text:style-name="P13">Alkoholowy Zespół Płodowy FAS / Jadwiga Cholewa // <text:s/><text:span text:style-name="T5">Wychowawca</text:span>. - 2008, nr 4, s. 15</text:p>
          <text:p text:style-name="P13">sygn. C. 1799</text:p>
          <text:p text:style-name="P13"/>
        </text:list-item>
        <text:list-item>
          <text:p text:style-name="P13">Diagnoza FAS w praktyce / Marta Komorowska // <text:s/><text:span text:style-name="T5">Remedium</text:span>. - 2007, nr 11, s. 6-7</text:p>
          <text:p text:style-name="P13">sygn. C. 1840</text:p>
          <text:p text:style-name="P13"/>
        </text:list-item>
        <text:list-item>
          <text:p text:style-name="P13">Dlaczego jest potrzebna wczesna diagnoza dla dzieci z FAS? / Teresa Jadczak // <text:s/><text:span text:style-name="T5">Świat Problemów</text:span>. - 2008, nr 12, s. 8-11</text:p>
          <text:p text:style-name="P13">sygn. C. 2473<text:line-break/></text:p>
        </text:list-item>
        <text:list-item>
          <text:p text:style-name="P13">Dzieci z FAS w szkole... / Lucyna Bojarska // <text:s/><text:span text:style-name="T5">Dyrektor Szkoły</text:span>. - 2009, nr 11, s. 27-28, 29<text:line-break/>sygn. C. 1828</text:p>
          <text:p text:style-name="P13"/>
        </text:list-item>
        <text:list-item>
          <text:p text:style-name="P13">Dzieci z FAS/FAD - diagnostyka, trudności rozwojowe, wspieranie / Anna Firkowska-Mankiewicz, Paulina Bartoszewicz, Ewelina Dańska // <text:span text:style-name="T5">Człowiek, Niepełnosprawność, Społeczeństwo</text:span>. - 2010, nr 2, s. 31-58</text:p>
          <text:p text:style-name="P13">sygn. C. 2927</text:p>
        </text:list-item>
        <text:list-item>
          <text:p text:style-name="P13"><text:soft-page-break/>Dziecko z płodowym zespołem alkoholowym : (za) trudna sztuka argumentowania / Halina Pawłowska-Jaroń // <text:s/><text:span text:style-name="T5">Annales Universitatis Paedagogicae Cracoviensis. Studia Logopaedica</text:span>. - <text:s/>[Nr] 3 [zbioru ogólnego 92] (2011), s. 333-343<text:line-break/></text:p>
        </text:list-item>
        <text:list-item>
          <text:p text:style-name="P13">FAS i procenty... /<text:span text:style-name="T11"> (KAW) /</text:span>/ <text:s/><text:span text:style-name="T5">Świat Problemów</text:span>. - 2008, nr 10, s. 30-32</text:p>
          <text:p text:style-name="P13">sygn. C. 2473<text:line-break/></text:p>
        </text:list-item>
        <text:list-item>
          <text:p text:style-name="P13">I dzieci z FAS w przedszkolu / Lucyna Bojarska // <text:s/><text:span text:style-name="T5">Dyrektor Szkoły</text:span>. - 2009, nr 11, s. 29-30 </text:p>
          <text:p text:style-name="P13">sygn. C. 1828</text:p>
          <text:p text:style-name="P14"/>
        </text:list-item>
        <text:list-item>
          <text:p text:style-name="P13">Odpowiedzialni rodzice / Jerzy T. Marcinkowski, Anna Bajek, Irena Galewska // <text:span text:style-name="T5">Wychowawca</text:span>. - 2009, nr 10, s. 20-21</text:p>
          <text:p text:style-name="P13">sygn. C. 1799</text:p>
          <text:p text:style-name="P13"/>
        </text:list-item>
        <text:list-item>
          <text:p text:style-name="P14"><text:span text:style-name="T15">Płodowy zespół alkoholowy </text:span><text:span text:style-name="T17">: zagadnienia mowy i percepcji </text:span><text:span text:style-name="T15">/ Halina Pawłowska-Jaroń // <text:s/></text:span><text:span text:style-name="T16">Szkoła Specjalna</text:span><text:span text:style-name="T15">. - 2010, nr 2, <text:s/>s. 113-120</text:span></text:p>
          <text:p text:style-name="P13">sygn. C. 139</text:p>
          <text:p text:style-name="P13"/>
        </text:list-item>
        <text:list-item>
          <text:p text:style-name="P13">Problem rehabilitacji osób uzależnionych od alkoholu z podejrzeniem alkoholowego zespołu płodowego FAS/FAE / Katarzyna Pluskota // <text:s/><text:span text:style-name="T5">Wychowanie na co Dzień</text:span>. - 2007, nr 10/11, <text:line-break/>s. 28-31</text:p>
          <text:p text:style-name="P13">sygn. C. 1822</text:p>
          <text:p text:style-name="P13"/>
        </text:list-item>
        <text:list-item>
          <text:p text:style-name="P13"><text:span text:style-name="T6">Refleksje po konferencji "Wychowanie i nauczanie dziecka z FAS" / Elżbieta Szefler //</text:span><text:span text:style-name="T12"> </text:span><text:span text:style-name="T13">Szkoła Specjalna</text:span><text:span text:style-name="T6">. - 2008, nr 4, s. 304-309 <text:line-break/></text:span><text:span text:style-name="T7">Konferencja w Bydgoszczy. </text:span></text:p>
          <text:p text:style-name="P15">sygn. C. 139</text:p>
          <text:p text:style-name="P13"/>
        </text:list-item>
        <text:list-item>
          <text:p text:style-name="P13">Uszkodzenie mózgu u dzieci z FASD / Marta Komorowska // <text:s/><text:span text:style-name="T5">Remedium</text:span>. - 2007, <text:line-break/>nr 12, s. 6-7</text:p>
          <text:p text:style-name="P13">sygn. C. 1840</text:p>
          <text:p text:style-name="P13"/>
        </text:list-item>
        <text:list-item>
          <text:p text:style-name="P14"><text:span text:style-name="T8">Wychowanie i nauczanie dziecka z FAS tematem konferencji / Elżbieta Szefler. // </text:span><text:span text:style-name="T9">Problemy Opiekuńczo-Wychowawcze</text:span><text:span text:style-name="T8">. </text:span><text:span text:style-name="T14">- 2008, </text:span><text:span text:style-name="T8">nr 9, s. 62-64 <text:line-break/></text:span><text:span text:style-name="T10">Sympozjum naukowe w Bydgoszczy. </text:span></text:p>
          <text:p text:style-name="P15">Sygn. C. 124</text:p>
        </text:list-item>
      </text:list>
      <text:p text:style-name="P7"/>
      <text:p text:style-name="P7">oprac. Anna Kruk-Gruca <text:s/></text:p>
      <text:p text:style-name="P3"/>
      <text:p text:style-name="P3"/>
      <text:list xml:id="list35593540" text:style-name="L2">
        <text:list-header>
          <text:p text:style-name="P16"/>
          <text:p text:style-name="P18"/>
          <text:p text:style-name="P1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style:font-name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0.801cm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53S</meta:editing-duration>
    <meta:editing-cycles>10</meta:editing-cycles>
    <meta:generator>LibreOffice/3.5$Windows_x86 LibreOffice_project/165a79a-7059095-e13bb37-fef39a4-9503d18</meta:generator>
    <dc:date>2012-07-09T12:55:24.98</dc:date>
    <meta:document-statistic meta:table-count="0" meta:image-count="0" meta:object-count="0" meta:page-count="2" meta:paragraph-count="43" meta:word-count="516" meta:character-count="552" meta:non-whitespace-character-count="2730"/>
    <meta:user-defined meta:name="Info 1"/>
    <meta:user-defined meta:name="Info 2"/>
    <meta:user-defined meta:name="Info 3"/>
    <meta:user-defined meta:name="Info 4"/>
  </office:meta>
</office:document-meta>
</file>