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Arial"/>
    </style:style>
    <style:style style:name="P2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.3cm" fo:margin-bottom="0.3cm" fo:line-height="10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top="1cm" fo:margin-bottom="0.3cm" fo:line-height="100%" fo:text-align="start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AGOGICZNA BIBLIOTEKA WOJEWÓDZKA W KRAKOWIE</text:p>
      <text:p text:style-name="P6">zamówienie wypożyczenia międzybibliotecznego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Zamawia: Pełny adres zamawiającej biblioteki <text:span text:style-name="T1">(adres pocztowy, adres poczty elektronicznej, nr telefonu, faxu</text:span>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Ostateczny termin realizacji zamówienia (do kiedy zamówienie jest ważne)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B2" table:number-columns-spanned="2" office:value-type="string">
            <text:p text:style-name="P1">Zamawiane materiały</text:p>
          </table:table-cell>
          <table:covered-table-cell/>
        </table:table-row>
        <table:table-row>
          <table:table-cell table:style-name="Tabela1.A2" office:value-type="string">
            <text:p text:style-name="P2">Opis bibliograficzny (autor, tytuł, wydawca, miejsce i rok wydania)</text:p>
          </table:table-cell>
          <table:table-cell table:style-name="Tabela1.B2" office:value-type="string">
            <text:p text:style-name="P3">Sygnatury</text:p>
            <text:p text:style-name="P5">(wypełnia PBW Kraków)</text:p>
          </table:table-cell>
        </table:table-row>
        <table:table-row>
          <table:table-cell table:style-name="Tabela1.A5" office:value-type="string">
            <text:p text:style-name="P4">1)</text:p>
            <text:p text:style-name="P4"/>
            <text:p text:style-name="P4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5" office:value-type="string">
            <text:p text:style-name="P4">2)</text:p>
            <text:p text:style-name="P4"/>
            <text:p text:style-name="P4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5" office:value-type="string">
            <text:p text:style-name="P4">3)</text:p>
            <text:p text:style-name="P4"/>
            <text:p text:style-name="P4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5" office:value-type="string">
            <text:p text:style-name="P4">4)</text:p>
            <text:p text:style-name="P4"/>
            <text:p text:style-name="P4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5" office:value-type="string">
            <text:p text:style-name="P2">Identyfikacja czytelnika, dla którego sprowadzane są materiały (nazwisko, nr karty)</text:p>
          </table:table-cell>
          <table:table-cell table:style-name="Tabela1.B2" office:value-type="string">
            <text:p text:style-name="P3"/>
          </table:table-cell>
        </table:table-row>
      </table:table>
      <text:p text:style-name="P7">Data i podpis osoby odpowiedzialnej za zamówieni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9T12:41:30.23</meta:creation-date>
    <dc:date>2011-01-12T14:14:57.81</dc:date>
    <meta:editing-duration>PT00H35M04S</meta:editing-duration>
    <meta:editing-cycles>6</meta:editing-cycles>
    <meta:generator>OpenOffice.org/3.2$Win32 OpenOffice.org_project/320m18$Build-9502</meta:generator>
    <meta:document-statistic meta:table-count="1" meta:image-count="0" meta:object-count="0" meta:page-count="1" meta:paragraph-count="14" meta:word-count="66" meta:character-count="528"/>
  </office:meta>
</office:document-meta>
</file>