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5" style:family="paragraph" style:parent-style-name="Table_20_Contents">
      <style:paragraph-properties fo:line-height="150%" fo:text-align="end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9" style:family="paragraph" style:parent-style-name="Text_20_body" style:list-style-name="L1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line-height="150%" fo:text-align="start" style:justify-single-word="false"/>
    </style:style>
    <style:style style:name="P11" style:family="paragraph" style:parent-style-name="Text_20_body" style:list-style-name="L1" style:master-page-name="">
      <style:paragraph-properties fo:line-height="150%" fo:text-align="center" style:justify-single-word="false" style:page-number="auto" fo:break-before="auto" fo:break-after="auto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 style:master-page-name="">
      <style:paragraph-properties fo:line-height="150%" fo:text-align="center" style:justify-single-word="false" style:page-number="auto" fo:break-before="auto" fo:break-after="auto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 style:list-style-name="L1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 style:list-style-name="L1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7" style:family="paragraph" style:parent-style-name="Table_20_Contents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8" style:family="paragraph" style:parent-style-name="Table_20_Contents" style:list-style-name="L1">
      <style:paragraph-properties fo:line-height="150%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text-underline-style="none" style:font-size-asian="12pt" style:font-size-complex="12pt"/>
    </style:style>
    <style:style style:name="T3" style:family="text">
      <style:text-properties fo:color="#000000" style:font-name="Arial" style:text-underline-style="none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6" style:family="text">
      <style:text-properties fo:font-variant="normal" fo:text-transform="none" fo:color="#000000" fo:letter-spacing="normal" style:text-underline-style="none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letter-spacing="normal" fo:font-style="normal" fo:font-weight="normal"/>
    </style:style>
    <style:style style:name="T10" style:family="text">
      <style:text-properties fo:font-variant="normal" fo:text-transform="none" style:font-name="Arial" fo:letter-spacing="normal" fo:font-style="normal" fo:font-weight="normal"/>
    </style:style>
    <style:style style:name="T11" style:family="text">
      <style:text-properties fo:color="#ff0000"/>
    </style:style>
    <style:style style:name="T1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agogiczna Biblioteka Wojewódzka</text:p>
      <text:p text:style-name="P1">im. Hugona Kołłątaja w Krakowie<text:line-break/>Czytelnia Główna</text:p>
      <text:p text:style-name="P1"/>
      <text:p text:style-name="P2">Przemoc wśród uczniów - </text:p>
      <text:p text:style-name="P2"/>
      <text:p text:style-name="P2">zestawienie bibliograficzne za lata 2005-2012</text:p>
      <text:p text:style-name="P2">ze zbiorów Pedagogicznej Biblioteki Wojewódzkiej </text:p>
      <text:p text:style-name="P2">w Krakowie</text:p>
      <text:p text:style-name="P2"/>
      <text:list xml:id="list38612190" text:style-name="L1">
        <text:list-header>
          <text:p text:style-name="P15">Wydawnictwa zwarte:</text:p>
          <text:p text:style-name="P16"/>
          <text:p text:style-name="P17"/>
        </text:list-header>
        <text:list-item>
          <text:p text:style-name="P7"><text:span text:style-name="T5">A co mi zrobisz? : od chaosu do współpracy w klasie / Sylvia Rockwell ; [tł. z ang. Karolina Bojadżijewa-Wesołowska i in.]. - Warszawa : Wydaw. Szkolne i Pedagogiczne ; Fraszka Edukacyjna, 2008. - </text:span><text:span text:style-name="T5">338, [1] s.</text:span><text:span text:style-name="T5"> </text:span></text:p>
        </text:list-item>
        <text:list-item>
          <text:p text:style-name="P8">Agresja i przemoc w szkole : przyczyny, rozpoznawanie, zapobieganie / pod red. Ireny Pufal-Struzik. - Kielce : Wydaw. Pedagogiczne ZNP, cop. 2007. - 95 s. </text:p>
        </text:list-item>
        <text:list-item>
          <text:p text:style-name="P7"><text:span text:style-name="T5">Agresja w szkole : diagnoza i profilaktyka / Maria Libiszowska-Żółtkowska, Krystyna Ostrowska (red.). - Warszawa : Centrum Doradztwa i Informacji Difin, 2008. - </text:span><text:span text:style-name="T5">271 s.</text:span><text:span text:style-name="T5"> </text:span></text:p>
        </text:list-item>
        <text:list-item>
          <text:p text:style-name="P8">Dręczyciel w klasie / Elżbieta Zubrzycka ; [oprac. graf.] Andrzej Fonfara. - Gdańsk : Gdańskie Wydaw. Psychologiczne, 2008. - 45, [3] s. </text:p>
        </text:list-item>
        <text:list-item>
          <text:p text:style-name="P8">Jak opanować przemoc w szkole / Mona O'Moore, Stephen James Minton ; [red. nauk. Ewa Sokołowska ; tł. [z ang.] Agnieszka Księżpolska, Joanna Jedlińska, Ewelina Błońska]. - Warszawa : Wydaw. Szkolne i Pedagogiczne : "Fraszka Edukacyjna", 2008. - 124 s. </text:p>
        </text:list-item>
        <text:list-item>
          <text:p text:style-name="P7"><text:span text:style-name="T5">Jak postępować z agresywnym uczniem : zmiana sposobu myślenia i postępowania / Ewa Sokołowska. - Warszawa : "Fraszka Edukacyjna", 2007. - </text:span><text:span text:style-name="T5">52 s.</text:span><text:span text:style-name="T5"> </text:span></text:p>
        </text:list-item>
        <text:list-item>
          <text:p text:style-name="P8">Jak sobie radzić z dręczycielem / Susanna Palomares, Dianne Schilling ; [tł. z ang. Krystyna Sip]. - Warszawa : "Fraszka Edukacyjna", 2007. - 80 s. <text:s/></text:p>
        </text:list-item>
        <text:list-item>
          <text:p text:style-name="P7">Młode pokolenie : ofiary czy sprawcy przemocy? / red. Teresa Sołtysiak, Aleksandra <text:s/>Nowakowska. - Bydgoszcz : Wydaw. Uniw. Kazimierza Wielkiego, 2010. - <text:span text:style-name="T4">195, [1] s.</text:span></text:p>
        </text:list-item>
        <text:list-item>
          <text:p text:style-name="P7"><text:span text:style-name="T5">Mobbing : fala przemocy w szkole : jak ją powstrzymać? / Dan Olweus ; przeł. [ze szw.] Daniel Jastrun ; zil. Bohdan Butenko. - [Wyd. 2]. - Warszawa : Jacek Santorski &amp; Co Agencja Wydaw., 2007. - </text:span><text:span text:style-name="T5">142, [1] s.</text:span><text:span text:style-name="T5"> </text:span></text:p>
        </text:list-item>
        <text:list-item>
          <text:p text:style-name="P7"><text:span text:style-name="T5">Mobbing w szkole : jak zapobiegać przemocy grupowej / Karl E. Dambach ; przekł. [z niem.] Aleksandra Ubertowska. - [Wyd. 2 w jęz. pol.]. - Gdańsk : Gdańskie Wydaw. Psychologiczne, </text:span><text:soft-page-break/><text:span text:style-name="T5">2008. - </text:span><text:span text:style-name="T5">104 s.</text:span><text:span text:style-name="T5"> </text:span></text:p>
        </text:list-item>
        <text:list-item>
          <text:p text:style-name="P7"><text:span text:style-name="T5">Mobbing w szkole / Karl Gebauer ; przeł. [z niem.] Anna Malinow. - Warszawa : Instytut Wydawniczy "Pax", 2007. - </text:span><text:span text:style-name="T5">142, [1] s.</text:span><text:span text:style-name="T5"> </text:span></text:p>
        </text:list-item>
        <text:list-item>
          <text:p text:style-name="P7"><text:span text:style-name="T5">Napastowanie seksualne : głupia zabawa czy poważna sprawa? / Anna Wołosik ; współpr. Ewa Majewska. - Warszawa : Difin SA, 2011. - </text:span><text:span text:style-name="T5">278 s.</text:span><text:span text:style-name="T5"> </text:span></text:p>
        </text:list-item>
        <text:list-item>
          <text:p text:style-name="P7">Nauczycielskie poniżanie : szkolna przemoc wobec dziewcząt / Lucyna Kopciewicz. - Warszawa : Difin, 2011. - 192 s.</text:p>
        </text:list-item>
        <text:list-item>
          <text:p text:style-name="P17">Odrzucenie rówieśnicze w klasie szkolnej / Kinga Musialska. - Kraków : "Impuls", 2011. - 96, [1]. - 96, [1] s. </text:p>
        </text:list-item>
        <text:list-item>
          <text:p text:style-name="P7"><text:span text:style-name="T5">Odwaga cywilna a przemoc w szkole : scenariusze godzin wychowawczych / </text:span><text:span text:style-name="T5">Karl E. Dambach ; przekł. [z niem.] Olga i Wojciech Kubińscy. - Gdańsk : Gdańskie Wydawnictwo Psychologiczne, 2008. - </text:span><text:span text:style-name="T5">103 s.</text:span><text:span text:style-name="T5"> </text:span></text:p>
        </text:list-item>
        <text:list-item>
          <text:p text:style-name="P7"><text:span text:style-name="T5">Przemoc : konteksty społeczno-kulturowe. T. 1, Społeczne i psychologiczne aspekty zjawiska / pod red. Beaty Szluz. -</text:span><text:span text:style-name="T6"> </text:span><text:span text:style-name="T5">Rzeszów : Wydaw. Uniw. Rzeszowskiego, 2007. - 289 s. </text:span></text:p>
        </text:list-item>
        <text:list-item>
          <text:p text:style-name="P17">Przemoc : konteksty społeczno-kulturowe. T. 2, Kulturowe i edukacyjne aspekty zjawiska / pod red. Wiesławy Walc. - Rzeszów : Wydaw. Uniw. Rzeszowskiego, 2007. <text:s/>- 292 s. </text:p>
        </text:list-item>
        <text:list-item>
          <text:p text:style-name="P7"><text:span text:style-name="T5">Przemoc i prześladowanie w szkole : skuteczne przeciwdziałanie agresji wśród młodzieży / Suzanne Guerin, Eilis Hennessy ; przekł. [z ang.] Jarosław Rybski. - [Wyd. 2]. - Gdańsk : Gdańskie Wydaw. Psychologiczne, 2008. - </text:span><text:span text:style-name="T5">75 s.</text:span><text:span text:style-name="T5"> </text:span></text:p>
        </text:list-item>
        <text:list-item>
          <text:p text:style-name="P7"><text:span text:style-name="T5">Przemoc w szkole : jak ją ograniczyć : poradnik dla rodziców i pedagogów / Ken Rigby ; przekł. [z ang.] Robert Mitoraj. - Kraków : Wydawnictwo Uniwersytetu Jagiellońskiego, cop. 2010. - </text:span><text:span text:style-name="T5">XIV, 246, [1] s.</text:span><text:span text:style-name="T5"> </text:span></text:p>
        </text:list-item>
        <text:list-item>
          <text:p text:style-name="P17">Przemoc wśród dzieci : uchwycić sedno / Rosemarie Portman[!] ; przekł. [z niem.] Magdalena Rykowska. - Kielce : "Jedność", cop. 2006. - <text:s/>56 s.</text:p>
        </text:list-item>
        <text:list-item>
          <text:p text:style-name="P17">Środowisko, młodzież, zdrowie : pedagogiczne i psychologiczne wymiary zagrożeń życia i rozwoju młodzieży / red. nauk. Jan A. Malinowski, Aleksander Zandecki ; Uniwersytet Mikołaja Kopernika. Studium Pedagogiczne. - Toruń : "Akapit", 2007. - 255 s. </text:p>
        </text:list-item>
        <text:list-item>
          <text:p text:style-name="P7"><text:span text:style-name="T5">Z nami przemoc nie ma szans / Marek Biskupski, Elżbieta Krzyżanowska. - Warszawa : Wydaw. Szkolne i Pedagogiczne, cop. 2009. - </text:span><text:span text:style-name="T5">132, [3] s.</text:span><text:span text:style-name="T5"> </text:span></text:p>
        </text:list-item>
        <text:list-item>
          <text:p text:style-name="P17">Zachowania agresywne w szkole : badania porównawcze 1997 i 2003 / Krystyna Ostrowska, Janusz Surzykiewicz. - Warszawa : Centrum Metodyczne Pomocy Psychologiczno-Pedagogicznej, 2005. - 191, [1] s. </text:p>
        </text:list-item>
        <text:list-item>
          <text:p text:style-name="P7"><text:span text:style-name="T5">Zastraszanie i przemoc szkolna : profilaktyka : podręcznik dla nauczyciela / red. nauk. Monika I. Dąbkowska, Mirosław R. Dąbkowski ; Europejski Międzypaństwowy Program "Daphne". - Toruń : Wydaw. Naukowe Uniw. Mikołaja Kopernika, 2010. - </text:span><text:span text:style-name="T5">222 s.</text:span><text:span text:style-name="T5"> </text:span></text:p>
          <text:p text:style-name="P14"><text:soft-page-break/>Artykuły z czasopism:</text:p>
          <text:p text:style-name="P12"/>
        </text:list-item>
        <text:list-item>
          <text:p text:style-name="P12">Alkohol, narkotyki i przemoc w gimnazjum na wsi : doniesienie z badań / Monika Noszczyk-Bernasiewicz // Wychowanie na co Dzień. - 2011, nr 1/2, s. 16-21<text:line-break/>Sygn. C. 1822</text:p>
        </text:list-item>
        <text:list-item>
          <text:p text:style-name="P13">Bądź bezpieczny / Aleksandra Denst-Sadura // Głos Nauczycielski. - 2009, nr 41, s. 12<text:line-break/>Sygn. C. 856</text:p>
        </text:list-item>
        <text:list-item>
          <text:p text:style-name="P12">Bezpieczna szkoła / Przemysław Piotrowski // Psychologia w Szkole. - 2005, nr 2, s. 63-70<text:line-break/>Sygn. C. 1979</text:p>
        </text:list-item>
        <text:list-item>
          <text:p text:style-name="P12">Bullying : charakterystyka zjawiska i uwarunkowania / Aleksandra Tłuściak-Deliowska // Remedium. - 2010, nr 9, s. 1-3<text:line-break/>Sygn. C. 1840</text:p>
        </text:list-item>
        <text:list-item>
          <text:p text:style-name="P12">Bullying wśród uczniów społecznego liceum ogólnokształcącego oraz jego uwarunkowania i planowane środki zaradcze / Mirosław Wojciechowski // Kwartalnik Pedagogiczny. - 2007, nr 2, s. 107-124<text:line-break/>Sygn. C 4</text:p>
        </text:list-item>
        <text:list-item>
          <text:p text:style-name="P13">Ci, którzy dręczą innych / Iwona Kocemba // Psychologia w Szkole. - 2009, nr 1, s. 132-139<text:line-break/>Sygn. C 1979</text:p>
        </text:list-item>
        <text:list-item>
          <text:p text:style-name="P13">Ciemna strona szkoły : o krzywdzeniu uczniów / Anna Piekarska // Psychologia w Szkole. - 2008, nr 4, s. 81-89<text:line-break/>Sygn. C 1979</text:p>
        </text:list-item>
        <text:list-item>
          <text:p text:style-name="P12">Cyberbulling (mobbing elektroniczny) wśród uczniów szkół podstawowych / Claire Monks, Susanne Robinson, Penny Worlidge // Kwartalnik Pedagogiczny. - 2009, nr 4, s. 167-181<text:line-break/>Sygn. C 4</text:p>
        </text:list-item>
        <text:list-item>
          <text:p text:style-name="P12">Cyberprzemoc – zagrożenie dla młodego pokolenia / Ilona Gołębiewska // Wychowawca. - 2010, nr 7/8, s. 12-15<text:line-break/>Sygn. C 1799</text:p>
        </text:list-item>
        <text:list-item>
          <text:p text:style-name="P12">Cyberprzemoc i przemoc rówieśnicza / Anna Maria Wesołowska // Dyrektor Szkoły. - 2012, <text:line-break/>nr 2, s. 46, 48-49<text:line-break/>Sygn. C 1828</text:p>
        </text:list-item>
        <text:list-item>
          <text:p text:style-name="P13">Cyberprzemoc w kontaktach rówieśniczych / Małgorzata Krajewska // Opieka Wychowanie Terapia. - 2010, nr 1/2, <text:s/>s. 12-19<text:line-break/>Sygn. C. 1819</text:p>
        </text:list-item>
        <text:list-item>
          <text:p text:style-name="P12">Cyberprzestrzeń – nowa arena przemocy rówieśniczej? / Julia Barlińska // Kwartalnik Pedagogiczny. - 2009, nr 4, s. 53-66<text:line-break/>Sygn. C 4</text:p>
        </text:list-item>
        <text:list-item>
          <text:p text:style-name="P12">Determinanty „drugiego życia” szkoły / Patryk Zawadzki // Wychowanie na co Dzień. - 2005, nr 1/2, s. 20-23<text:line-break/><text:soft-page-break/>Sygn. C 1822</text:p>
        </text:list-item>
        <text:list-item>
          <text:p text:style-name="P12">Dręczyciel i ofiara : dwie strony przemocy / Monika Chorab // Opieka Wychowanie Terapia. - 2009, nr 1/2, s. 5-7<text:line-break/>Sygn. C 1819 </text:p>
        </text:list-item>
        <text:list-item>
          <text:p text:style-name="P13">„Drugie życie” w wychowaniu zbiorowym dzieci i młodzieży / Adam Szecówka // Opieka Wychowanie Terapia. - 2008, nr 1/2, s. 31-37<text:line-break/>Sygn. C 1819</text:p>
        </text:list-item>
        <text:list-item>
          <text:p text:style-name="P13">Działania zapobiegające występowaniu przemocy i agresji w szkole / Angelina Barczyk // Nauczyciel i Szkoła. - 2008, nr 3/4, s. 125-138<text:line-break/>Sygn. C 1864</text:p>
        </text:list-item>
        <text:list-item>
          <text:p text:style-name="P13">Dzieci – ofiary przemocy : skala i charakter zjawiska : potrzeba interwencji / Monika Sajkowska, Jolanta Szymańczyk // Polityka Społeczna. - 2009, nr 9, s. 39-34<text:line-break/>Sygn. C 2508</text:p>
        </text:list-item>
        <text:list-item>
          <text:p text:style-name="P12">Dzieci z ADHD – sprawcy przemocy / Marta Krupińska // Niebieska Linia. - 2007, nr 5, s. 27-29<text:line-break/>Sygn. C 2140</text:p>
        </text:list-item>
        <text:list-item>
          <text:p text:style-name="P12">„Efekt widza” - nieudzielanie pomocy dzieciom krzywdzonym a środowisko szkoły / Monika Czyżewska // Chowanna. - 2010, t. 1 (34), s. 139-151<text:line-break/>Sygn. C 2</text:p>
        </text:list-item>
        <text:list-item>
          <text:p text:style-name="P12">Fala w szkole / Patryk Zawadzki // Edukacja i Dialog. - 2006, nr 1, s. 11-16<text:line-break/>Sygn. C 1757</text:p>
        </text:list-item>
        <text:list-item>
          <text:p text:style-name="P12">„Fala” w szkole / Patryk Zawadzki // Problemy Opiekuńczo–Wychowawcze. - 2006, nr 2, s. 44-45<text:line-break/>Sygn. C 124</text:p>
        </text:list-item>
        <text:list-item>
          <text:p text:style-name="P12">„Fala” w szkole : istota zjawiska i jego uwarunkowania w świetle wyników badań własnych <text:s/>/ Patryk Zawadzki <text:s/>// Wychowanie na co Dzień. - 2005, nr 9, s. 8-13<text:line-break/>Sygn. C 1822</text:p>
        </text:list-item>
        <text:list-item>
          <text:p text:style-name="P12">Interwencja kryzysowa w szkole. Moduł 2: Sytuacje kryzysowe dziecka / Jarosław Jagieła // Psychologia w Szkole. - 2009, nr 4, s. 56-67<text:line-break/>Sygn. C 1979</text:p>
        </text:list-item>
        <text:list-item>
          <text:p text:style-name="P12">Izolacja ucznia w klasie szkolnej jako przejaw psychicznej przemocy grupowej/ Katarzyna Wasilewska // Edukacja i Dialog. - 2009, nr 6, s. 62-64<text:line-break/>Sygn. C 1757</text:p>
        </text:list-item>
        <text:list-item>
          <text:p text:style-name="P12">Jak pomagać rodzicom dzieci, które są sprawcami przemocy rówieśniczej / Tomasz Olaf Kołodziejczyk // Meritum. - 2011, nr 2, s. 38-43<text:line-break/>Sygn. C 3196</text:p>
        </text:list-item>
        <text:list-item>
          <text:p text:style-name="P12">Jak przemóc szkolną przemoc / Jakub Kołodziejczyk // Psychologia w Szkole. - 2005, nr 2, <text:line-break/>s. 53-62<text:line-break/><text:soft-page-break/>Sygn. C 1979</text:p>
        </text:list-item>
        <text:list-item>
          <text:p text:style-name="P12">Kiedy w klasie szkolnej pojawia się mobbing uczniowski / Monika Chorab // Dyrektor Szkoły. - 2009, nr 11, s. 40-42<text:line-break/>Sygn. C 1828</text:p>
        </text:list-item>
        <text:list-item>
          <text:p text:style-name="P12">Kiedy w szkole pojawia się przemoc... /Agnieszka Milczarek ; rozm. Jolanta Białek // Psychologia w Szkole. - 2006, nr 1, s. 37-50<text:line-break/>Sygn. C 1979</text:p>
        </text:list-item>
        <text:list-item>
          <text:p text:style-name="P12">Media elektroniczne a przemoc wśród młodzieży / Elżbieta Marczewska // Problemy Opiekuńczo-Wychowawcze. - 2010, nr 5, s. 51-55<text:line-break/>Sygn. C 124</text:p>
        </text:list-item>
        <text:list-item>
          <text:p text:style-name="P13"><text:span text:style-name="T1">Media i przemoc : wybrane strategie profilaktyki edukacyjnej dotyczącej przeciwdziałaniu (skutkom prezentacji) przemocy w mediach / Agnieszka Ogonowska // Kwartalnik Pedagogiczny</text:span>. -2008, nr 2, s. 67-86<text:line-break/>Sygn. C. 4 </text:p>
        </text:list-item>
        <text:list-item>
          <text:p text:style-name="P12">Metoda Wspólnej Sprawy / Jakub Kołodziejczyk // Remedium. - 2010, nr 7/8, s. 15-17<text:line-break/>Sygn. C 1840</text:p>
        </text:list-item>
        <text:list-item>
          <text:p text:style-name="P12">Mobbing. Cz. 1-3 / Magdalena Mastalerz // Remedium. - 2010, nr 3, s. 22-23 ; nr 6, s. 22-23 ; nr 7/8, s. 42-43<text:line-break/>Sygn. C 1840</text:p>
        </text:list-item>
        <text:list-item>
          <text:p text:style-name="P12">Mobbing i pajdokracja : prawnokarne aspekty przemocy w szkole /<text:span text:style-name="T11"> </text:span>Lucjan Świto // Forum Oświatowe. - 2010, nr 1, s. 79-98<text:line-break/>Sygn. C 1774</text:p>
        </text:list-item>
        <text:list-item>
          <text:p text:style-name="P13">Mobbing – niebezpieczna bomba w s<text:span text:style-name="T1">zkole</text:span> / Anna Piekarska // Psychologia w Szkole. - 2008, nr 3, s. 69-80<text:line-break/>Sygn. C 1979</text:p>
        </text:list-item>
        <text:list-item>
          <text:p text:style-name="P12">Mobbing niszczy osobowość / Ludmiła Prusko // Edukacja i Dialog. - 2005, nr 5, s. 61-64<text:line-break/>Sygn. C 1757</text:p>
        </text:list-item>
        <text:list-item>
          <text:p text:style-name="P12">Mobbing – terror psychiczny w szkole / Julia Kochelak // Edukacja i Dialog. - 2007, nr 1, s. 12-16<text:line-break/>Sygn. C 1757</text:p>
        </text:list-item>
        <text:list-item>
          <text:p text:style-name="P12">Mobbing w szkole / Małgorzata Przybysz-Zaremba // Niebieska Linia. - 2008, nr 1, s. 18-21<text:line-break/>Sygn. C 2140</text:p>
        </text:list-item>
        <text:list-item>
          <text:p text:style-name="P12">Mobbing w szkole. Cz. 2 / Dariusz Skrzyński // Wszystko dla Szkoły. - 2010, nr 4, s. 8-9<text:line-break/>Sygn. C 1849</text:p>
        </text:list-item>
        <text:list-item>
          <text:p text:style-name="P12">Mobbing w szkole : interwencja i profilaktyka / Anna Piekarska // Psychologia w Szkole. - 2010, nr 2, s. 49-60<text:line-break/>Sygn. C 1979</text:p>
        </text:list-item>
        <text:list-item>
          <text:p text:style-name="P12">Mobbing w środowisku szkolnym – ofiary, sprawcy, skutki / Adam Krasnosielski // Dyrektor <text:soft-page-break/>Szkoły. - 2011, nr 5, s. 60-62<text:line-break/>Sygn. C 1828</text:p>
        </text:list-item>
        <text:list-item>
          <text:p text:style-name="P13">Najpierw nauczyć potem wymagać / Elżbieta Zubrzycka // Psychologia w Szkole. - 2008, nr 3, s. 91-100<text:line-break/>Sygn. C 1979</text:p>
        </text:list-item>
        <text:list-item>
          <text:p text:style-name="P12">Nauczyciel wobec problemu mobbingu wśród uczniów : komunikat z badań / Dorota Sikora, Joanna Wrótniak // Opieka Wychowanie Terapia. - 2008, nr 3/4, s. 5-9<text:line-break/>Sygn. C 1819</text:p>
        </text:list-item>
        <text:list-item>
          <text:p text:style-name="P12">Nauczyciele i mobbing / Aneta Zielińska-Sroka // Niebieska Linia. - 2006, nr 5, s. 13-15<text:line-break/>Sygn. C 2140</text:p>
        </text:list-item>
        <text:list-item>
          <text:p text:style-name="P12">Nie bijmy, aby nie bili / Jadwiga Raczkowska // Problemy Opiekuńczo-Wychowawcze. - 2005, nr 4, s. 3-9<text:line-break/>Sygn. C 124</text:p>
        </text:list-item>
        <text:list-item>
          <text:p text:style-name="P12">O gnębieniu słabszych / Sylwia Hoffmann // Problemy Opiekuńczo-Wychowawcze. - 2006, <text:line-break/>nr 1, s. 26-30<text:line-break/>Sygn.: C 124 </text:p>
        </text:list-item>
        <text:list-item>
          <text:p text:style-name="P13">O językowej agresji i przemocy w szkole / Kazimierz Ożóg // Język Polski w Szkole IV-VI. - 2009/2010, nr 4, s. 39-41<text:line-break/>Sygn. C 1873</text:p>
        </text:list-item>
        <text:list-item>
          <text:p text:style-name="P12">O śmiechu, który niszczy / Maria Dudzikowa // Problemy Opiekuńczo-Wychowawcze. - 2005, nr 6, s. 44-51<text:line-break/>Sygn. C 124</text:p>
        </text:list-item>
        <text:list-item>
          <text:p text:style-name="P12">Postępowanie w przypadku stalkingu / Justyna Skarżyńska-Sernaglia // Niebieska Linia. - 2009, nr 5, s. 25-27<text:line-break/>Sygn. C 2140</text:p>
        </text:list-item>
        <text:list-item>
          <text:p text:style-name="P12">Program „Zero tolerancji” - czy tylko kary i zakazy ? / Mieczysław Wojciechowski // Remedium. - 2007, nr 6, s. 6-7<text:line-break/>Sygn. C 1840</text:p>
        </text:list-item>
        <text:list-item>
          <text:p text:style-name="P12">Przejawy negatywnej komunikacji krytyki, czyli komunikaty ośmieszające rówieśników. Cz. 2 / Maria Janukowicz // Edukacja i Dialog. - 2009, nr 2, s. 72-77<text:line-break/>Sygn. C 1757</text:p>
        </text:list-item>
        <text:list-item>
          <text:p text:style-name="P12">Przemoc i agresja dzieci / Ewa Dunin-Wilczyńska // Życie Szkoły. - 2011, nr 4, s. 5-11<text:line-break/>Sygn. C 31</text:p>
        </text:list-item>
        <text:list-item>
          <text:p text:style-name="P12">Przemoc i agresja wśród dzieci / Ewa Dunin-Wilczyńska // Wszystko dla Szkoły. - 2011, nr 6, s. 12-14<text:line-break/>Sygn. C 1849</text:p>
        </text:list-item>
        <text:list-item>
          <text:p text:style-name="P12">Przemoc i agresja wśród dzieci / Ewa Dunin-Wilczyńska // Wychowanie w Przedszkolu. - 2011, nr 5, s. 44-48<text:line-break/><text:soft-page-break/>Sygn. C 146</text:p>
        </text:list-item>
        <text:list-item>
          <text:p text:style-name="P13">Przemoc seksualna w świadomości dorosłej młodzieży szkolnej w Gdyni / Maciej Dębski // Remedium. - 2011, nr 4, s. 1-3<text:line-break/>Sygn. C 1840</text:p>
        </text:list-item>
        <text:list-item>
          <text:p text:style-name="P12">Przemoc w szkole / Iwona Bożena Bukrejewska // Wychowawca. - 2012, nr 5, s. 20-23<text:line-break/>Sygn. C 1799</text:p>
        </text:list-item>
        <text:list-item>
          <text:p text:style-name="P12">Rówieśnicze kręgi : wzmacnianie i upokarzanie. Cz. 1 / Maria Janukowicz // Edukacja i Dialog. - 2009, nr 1, s. 62-63<text:line-break/>Sygn. C 1757</text:p>
        </text:list-item>
        <text:list-item>
          <text:p text:style-name="P12">Skuteczna interwencja wychowawcza. Cz. 15: Dręczenie ucznia przez uczniów [Cz.] 1-2 / Zbigniew Barciński // Katecheta. - 2010, 7/8, s. 35-55 ; nr 9, s. 17-33<text:line-break/>Sygn. C 1879</text:p>
        </text:list-item>
        <text:list-item>
          <text:p text:style-name="P12">Socjoekologiczny model redukcji przemocy w szkole / Krzysztof A. Wojcieszek // Świat Problemów. - 2007, nr 9, s. 28-31<text:line-break/>Sygn. C 2473</text:p>
        </text:list-item>
        <text:list-item>
          <text:p text:style-name="P12">Sposoby na szkolnych brutali / Aneta Paszkiewicz // Psychologia <text:s/>w Szkole. - 2005, nr 3, <text:line-break/>s. 59-68<text:line-break/>Sygn. C 1979</text:p>
        </text:list-item>
        <text:list-item>
          <text:p text:style-name="P12">Sposób na bezpieczną szkołę / Lucyna Bojarska // Niebieska Linia. - 2006, nr 5, s. 3-7<text:line-break/>Sygn. C 2140</text:p>
        </text:list-item>
        <text:list-item>
          <text:p text:style-name="P12">Stalking – cień zła ? / Ilona Gołębiewska // Wychowawca. - 2011, nr 1, s. 11-13<text:line-break/>Sygn. C 1799</text:p>
        </text:list-item>
        <text:list-item>
          <text:p text:style-name="P12">Stygmat „upośledzenie umysłowe” a ryzyko zostania ofiarą przemocy / Adam Mikrut // Szkoła Specjalna. - 2007, nr 3, s. 184-191<text:line-break/>Sygn. C 124</text:p>
        </text:list-item>
        <text:list-item>
          <text:p text:style-name="P12">Szykanowanie elektroniczne i jego wpływ na atmosferę klasy / Jana Hanuliakova, Katarina Holla // Wszystko dla Szkoły. - 2010, nr 5, s. 7-8<text:line-break/>Sygn. C 1849</text:p>
        </text:list-item>
        <text:list-item>
          <text:p text:style-name="P12">Uczniowskiej fali można przeciwdziałać. Cz. 1-2 / Joanna Gajda, Seweryn Cichoń // Gazeta Szkolna. - 2006, nr 22, s. 14 ; nr 23, s. 14<text:line-break/>Sygn. C 2449</text:p>
        </text:list-item>
        <text:list-item>
          <text:p text:style-name="P12">Walka z przemocą w szkole - pomocne wskazówki / Anna Wiłkomirska // Remedium. - 2007, nr 8, s. 4-5<text:line-break/>Sygn. C 1840</text:p>
        </text:list-item>
        <text:list-item>
          <text:p text:style-name="P13">Wszystkiego, co najgorsze, nauczysz się w szkole... / Anna Piekarska // Psychologia w Szkole. - 2008, nr 2, s. 19-29<text:line-break/>Sygn. C 1979</text:p>
        </text:list-item>
        <text:list-item>
          <text:p text:style-name="P12">Wykluczenie, izolacja, odtrącenie / Aleksandra Denst-Sadura // Głos Nauczycielski. - 2012, <text:line-break/><text:soft-page-break/>nr 10, s. 16<text:line-break/>Sygn. C 856</text:p>
        </text:list-item>
        <text:list-item>
          <text:p text:style-name="P12">Zero tolerancji dla przemocy w szkole / Zbigniew B. Gaś // Remedium. - 2007, nr 7, s. 4-8<text:line-break/>Sygn. C 1840</text:p>
        </text:list-item>
        <text:list-item>
          <text:p text:style-name="P12">Zjawisko mobbingu / Magdalena Krawczonek // Dyrektor Szkoły. - 2006, nr 18-19<text:line-break/>Sygn. C 1828</text:p>
        </text:list-item>
        <text:list-item>
          <text:p text:style-name="P12">Zjawisko mobbingu w szkole / Aneta Ptaszkiewicz // Problemy Opiekuńczo-Wychowawcze. - 2011, nr 3, <text:s/>s. 19-25<text:line-break/>Sygn. C 124</text:p>
        </text:list-item>
        <text:list-item>
          <text:p text:style-name="P12">Zjawisko przemocy uczniowskiej (w świetle teoretycznych rozważań wspomagających praktykę wychowawczą) / Wanda Jakubiak // Nowa Szkoła. - 2007, nr 1, s. 31-36<text:line-break/>Sygn. C 33</text:p>
        </text:list-item>
        <text:list-item>
          <text:p text:style-name="P12">Znaczenie empatii w wyjaśnianiu zjawiska cyberbullingu wśród młodzieży / Georges Steffgen [i in.] // Kwartalnik Pedagogiczny. - 2009, nr 4, s. 183-198<text:line-break/>Sygn. C 4</text:p>
          <text:p text:style-name="P11">Multimedia</text:p>
          <text:p text:style-name="P9"/>
        </text:list-item>
        <text:list-item>
          <text:p text:style-name="P10"><text:span text:style-name="T2">Dręczyciele [Film]. - Sosnowiec : Wydawnictwo Projekt-Kom, 2010. - </text:span><text:span text:style-name="T7">1 dysk optyczny (39 min). - </text:span><text:span text:style-name="T10">Do filmu dołączono komentarz pedagoga Hanny Kubicy. </text:span></text:p>
        </text:list-item>
        <text:list-item>
          <text:p text:style-name="P18"><text:span text:style-name="T2">Fala, czyli Pierwsze dni w szkole [Film] / Gimnazjum nr 62 w Poznaniu. - Poznań : Wydawnictwo Forum, 2007. - </text:span><text:span text:style-name="T8">1 dysk optyczny (10 min) </text:span><text:span text:style-name="T9">+ dod. druk. : 58 s. </text:span></text:p>
        </text:list-item>
        <text:list-item>
          <text:p text:style-name="P18"><text:span text:style-name="T3">Mobbing [Film]. - Sosnowiec : Wydawnictwo Projekt-Kom, 2010. - </text:span><text:span text:style-name="T9">1 dysk optyczny (39 min). - Zawiera komentarz pedagoga Hanny Kubicy pt.: Zdaniem specjalisty. </text:span></text:p>
        </text:list-item>
        <text:list-item>
          <text:p text:style-name="P10"><text:span text:style-name="T12">ROBUSD reducing bullying strenghtening diversity [Dokument elektroniczny] / project coordinator Jacek Łukasz Pyżalski, Erling Roland ; </text:span><text:span text:style-name="T2">Wyższa</text:span><text:span text:style-name="T12"> Szkoła Pedagogiczna w Łodzi, University of Stavanger. Centre for Behavioural Research. - Multimedia interakcyjne. - Łódź : Wyższa Szkoła Pedagogiczna, 2010. s. - 1 dysk optyczny (92 min) + 3 płyty CD (tekstowe). - W pakiecie "Redukcja przemocy szkolnej-wzmacnianie zróżnicowania" prezentacje video polskich i norweskich ekspertów, e-book z tekstami artykułów,scenariusze zajęć dla nauczycieli akademickich, testy.</text:span><text:line-break/></text:p>
        </text:list-item>
      </text:list>
      <text:p text:style-name="P4"/>
      <text:p text:style-name="P4"/>
      <text:p text:style-name="P5">Opracował Marcin Curzydło <text:s text:c="21"/></text:p>
      <text:p text:style-name="P3"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6:06:57.16</meta:creation-date>
    <dc:date>2012-07-09T10:24:37.28</dc:date>
    <meta:editing-duration>PT4H27M15S</meta:editing-duration>
    <meta:editing-cycles>140</meta:editing-cycles>
    <meta:generator>LibreOffice/3.3$Win32 LibreOffice_project/330m19$Build-401</meta:generator>
    <meta:print-date>2012-07-02T19:09:47.73</meta:print-date>
    <meta:document-statistic meta:table-count="0" meta:image-count="0" meta:object-count="0" meta:page-count="8" meta:paragraph-count="111" meta:word-count="2567" meta:character-count="15030"/>
  </office:meta>
</office:document-meta>
</file>