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size-complex="10pt" style:language-complex="pl" style:country-complex="P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language-complex="pl" style:country-complex="PL" style:font-weight-complex="bold"/>
    </style:style>
    <style:style style:name="P3" style:family="paragraph" style:parent-style-name="Standard">
      <style:paragraph-properties fo:margin-top="0.7cm" fo:margin-bottom="0cm" fo:text-align="center" style:justify-single-word="false"/>
      <style:text-properties fo:font-size="14pt" fo:font-weight="bold" style:font-size-asian="14pt" style:font-weight-asian="bold" style:font-size-complex="14pt" style:language-complex="pl" style:country-complex="PL" style:font-weight-complex="bold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style:language-complex="pl" style:country-complex="PL"/>
    </style:style>
    <style:style style:name="P5" style:family="paragraph" style:parent-style-name="Standard">
      <style:paragraph-properties fo:margin-left="1.27cm" fo:margin-right="0cm" fo:margin-top="0cm" fo:margin-bottom="0.3cm" fo:text-indent="0cm" style:auto-text-indent="false"/>
      <style:text-properties style:language-complex="pl" style:country-complex="PL"/>
    </style:style>
    <style:style style:name="P6" style:family="paragraph" style:parent-style-name="Standard" style:master-page-name="Standard">
      <style:paragraph-properties style:page-number="auto"/>
      <style:text-properties style:font-size-complex="10pt" style:language-complex="pl" style:country-complex="PL"/>
    </style:style>
    <style:style style:name="P7" style:family="paragraph" style:parent-style-name="Standard">
      <style:paragraph-properties fo:margin-left="1.101cm" fo:margin-right="0cm" fo:margin-top="0.499cm" fo:margin-bottom="0.4cm" fo:text-align="start" style:justify-single-word="false" fo:text-indent="0cm" style:auto-text-indent="false"/>
      <style:text-properties fo:font-weight="bold" style:font-weight-asian="bold" style:language-complex="pl" style:country-complex="PL" style:font-weight-complex="bold"/>
    </style:style>
    <style:style style:name="P8" style:family="paragraph" style:parent-style-name="Standard" style:list-style-name="WW8Num2">
      <style:paragraph-properties>
        <style:tab-stops>
          <style:tab-stop style:position="3.81cm"/>
        </style:tab-stops>
      </style:paragraph-properties>
      <style:text-properties style:language-complex="pl" style:country-complex="PL"/>
    </style:style>
    <style:style style:name="P9" style:family="paragraph" style:parent-style-name="Standard" style:list-style-name="L1">
      <style:paragraph-properties>
        <style:tab-stops>
          <style:tab-stop style:position="3.81cm"/>
        </style:tab-stops>
      </style:paragraph-properties>
    </style:style>
    <style:style style:name="P10" style:family="paragraph" style:parent-style-name="Standard" style:list-style-name="WW8Num2">
      <style:paragraph-properties fo:margin-top="0cm" fo:margin-bottom="0cm">
        <style:tab-stops>
          <style:tab-stop style:position="3.81cm"/>
        </style:tab-stops>
      </style:paragraph-properties>
      <style:text-properties style:language-complex="pl" style:country-complex="PL"/>
    </style:style>
    <style:style style:name="P11" style:family="paragraph" style:parent-style-name="Standard">
      <style:paragraph-properties fo:margin-left="1.27cm" fo:margin-right="0cm" fo:margin-top="0.9cm" fo:margin-bottom="0.499cm" fo:text-indent="0cm" style:auto-text-indent="false"/>
      <style:text-properties fo:font-weight="bold" style:font-weight-asian="bold" style:language-complex="pl" style:country-complex="PL" style:font-weight-complex="bold"/>
    </style:style>
    <style:style style:name="P12" style:family="paragraph" style:parent-style-name="Standard" style:list-style-name="L1">
      <style:paragraph-properties fo:margin-top="0cm" fo:margin-bottom="0.4cm">
        <style:tab-stops>
          <style:tab-stop style:position="3.81cm"/>
        </style:tab-stops>
      </style:paragraph-properties>
    </style:style>
    <style:style style:name="P13" style:family="paragraph" style:parent-style-name="Standard" style:list-style-name="L1">
      <style:paragraph-properties fo:margin-top="0cm" fo:margin-bottom="0.3cm">
        <style:tab-stops>
          <style:tab-stop style:position="3.81cm"/>
        </style:tab-stops>
      </style:paragraph-properties>
    </style:style>
    <style:style style:name="P14" style:family="paragraph" style:parent-style-name="Standard" style:list-style-name="L1">
      <style:paragraph-properties fo:margin-top="0cm" fo:margin-bottom="0.3cm">
        <style:tab-stops>
          <style:tab-stop style:position="3.81cm"/>
        </style:tab-stops>
      </style:paragraph-properties>
      <style:text-properties style:language-complex="pl" style:country-complex="PL"/>
    </style:style>
    <style:style style:name="P15" style:family="paragraph" style:parent-style-name="Standard" style:list-style-name="L1">
      <style:paragraph-properties fo:margin-left="0cm" fo:margin-right="0cm" fo:margin-top="0cm" fo:margin-bottom="0.3cm" fo:text-indent="0cm" style:auto-text-indent="false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size-complex="10pt" style:language-complex="pl" style:country-complex="PL"/>
    </style:style>
    <style:style style:name="T1" style:family="text">
      <style:text-properties style:language-complex="pl" style:country-complex="PL"/>
    </style:style>
    <style:style style:name="T2" style:family="text">
      <style:text-properties style:text-underline-style="solid" style:text-underline-width="auto" style:text-underline-color="font-color" style:language-complex="pl" style:country-complex="P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agogiczna Biblioteka Wojewódzka</text:p>
      <text:h text:style-name="P16" text:outline-level="1"><text:s/>im. Hugona Kołłątaja w Krakowie</text:h>
      <text:p text:style-name="P1">Wydział Informacyjno-Bibliograficzny</text:p>
      <text:p text:style-name="P3">NAJNOWSZA HISTORIA POLSKI</text:p>
      <text:p text:style-name="P2">Zestawienie bibliograficzne w wyborze za lata 2002-2009</text:p>
      <text:p text:style-name="P7">KSIĄŻKI</text:p>
      <text:list xml:id="list29456778" text:style-name="WW8Num2">
        <text:list-item>
          <text:p text:style-name="P8">CHWALBA Andrzej</text:p>
        </text:list-item>
      </text:list>
      <text:p text:style-name="P4">III Rzeczpospolita : raport specjalny / Andrzej Chwalba. - Kraków : Wydawnictwo Literackie, 2005. - 306, [2] s. : il. ; 21 cm. - Bibliogr. s. 299-300. - ISBN 83-08-03808-5 </text:p>
      <text:p text:style-name="P5">Sygn. 247696</text:p>
      <text:list xml:id="list29477617" text:continue-numbering="true" text:style-name="WW8Num2">
        <text:list-item>
          <text:p text:style-name="P8">CODOGNI <text:s/>Paulina</text:p>
        </text:list-item>
      </text:list>
      <text:p text:style-name="P4">Rok 1956 / Paulina Codogni ; posł. Wojciech Roszkowski. - Warszawa : Prószyński i S-ka, [2006?]. - 430, [1] s. : il. (w tym kolor.) ; 25 cm. - Bibliogr. s. 418-[424]. Indeks. - ISBN 83-7469-346-0 </text:p>
      <text:p text:style-name="P5">Sygn. 249319</text:p>
      <text:list xml:id="list29456071" text:continue-numbering="true" text:style-name="WW8Num2">
        <text:list-item>
          <text:p text:style-name="P8">CZUBIŃSKI <text:s/>Antoni</text:p>
        </text:list-item>
      </text:list>
      <text:p text:style-name="P4">Historia Polski XX wieku / Antoni Czubiński. - Wyd. 2 poszerz. (dodr.). - Poznań : Wydawnictwo Poznańskie, 2007. - 501, [1] s. ; 24 cm. - Bibliogr. s. 467-481. - Indeks. - ISBN 83-7177-201-7 </text:p>
      <text:p text:style-name="P5">Sygn. 250364-250365</text:p>
      <text:list xml:id="list29470174" text:continue-numbering="true" text:style-name="WW8Num2">
        <text:list-item>
          <text:p text:style-name="P8">DUDEK Antoni</text:p>
        </text:list-item>
      </text:list>
      <text:p text:style-name="P4">Historia polityczna Polski 1989-2005 / Antoni Dudek. - Wyd. 2. - Kraków : Wydawnictwo "Arcana", 2007. - 535 s. : il. ; 24 cm. - (Arkana Historii). - Bibliogr. s. 511-518. - ISBN 83-89243-29-6 </text:p>
      <text:p text:style-name="P5">Sygn. 251810 </text:p>
      <text:list xml:id="list29466304" text:continue-numbering="true" text:style-name="WW8Num2">
        <text:list-item>
          <text:p text:style-name="P10">DUDEK Antoni</text:p>
        </text:list-item>
      </text:list>
      <text:p text:style-name="P4">PRL bez makijażu / Antoni Dudek. - Kraków : Wydawnictwo "Znak", 2008. - 282 s. ; 23 cm. - Książka stanowi zbiór artykułów i esejów z lat 2001-2008. - Bibliogr. s. [263]-269. - ISBN 978-83-240-0976-3 </text:p>
      <text:p text:style-name="P5">Sygn. 251620</text:p>
      <text:list xml:id="list29456347" text:continue-numbering="true" text:style-name="WW8Num2">
        <text:list-item>
          <text:p text:style-name="P8">DUDEK Antoni, ZBLEWSKI Zdzisław</text:p>
        </text:list-item>
      </text:list>
      <text:p text:style-name="P4">Utopia nad Wisłą : historia Peerelu / Antoni Dudek, Zdzisław Zblewski. - Warszawa : Wydawnictwo Szkolne PWN ; Bielsko-Biała : Park, 2008. - 373 s. : il. ; 26 cm. - ISBN 978-7446-667-7 </text:p>
      <text:p text:style-name="P5">Sygn. 251854</text:p>
      <text:list xml:id="list29482687" text:continue-numbering="true" text:style-name="WW8Num2">
        <text:list-item>
          <text:p text:style-name="P8">ILUSTROWANY</text:p>
        </text:list-item>
      </text:list>
      <text:p text:style-name="P4">Ilustrowany atlas historii Polski. T. 6, PRL i Polska współczesna / [red. Witold Sienkiewicz, Elżbieta Olczak]. - Warszawa : Demart, 2007. - 151, [1] s. : il. ; 31 cm. - ISBN 978-83-7427-291-9 </text:p>
      <text:p text:style-name="P5">Sygn. 251108</text:p>
      <text:list xml:id="list29471527" text:continue-numbering="true" text:style-name="WW8Num2">
        <text:list-item>
          <text:p text:style-name="P8">KALENDARIUM</text:p>
        </text:list-item>
      </text:list>
      <text:p text:style-name="P4">Kalendarium dziejów Polski : historia, społeczeństwo, literatura, sztuka, nauka, technika : encyklopedia PWN / [red. nacz. Bartłomiej Kaczorowski ; oprac. merytoryczne Bartosz Działoszyński]. - Warszawa : Wydawnictwo Naukowe PWN, 2007. - 597, [1] : il. kolor., mapy ; 26 cm. - ISBN 978-83-01-14980-2 </text:p>
      <text:p text:style-name="P5">Sygn. Czyt. 249622</text:p>
      <text:list xml:id="list29473703" text:continue-numbering="true" text:style-name="WW8Num2">
        <text:list-item>
          <text:p text:style-name="P8">KARWAT Janusz, TISCHLER Janos</text:p>
        </text:list-item>
      </text:list>
      <text:p text:style-name="P4">1956 Poznań - Budapeszt / Janusz Karwat, Janos Tischler. - Poznań : "Media Rodzina", cop. 2006. - 249, [2] s., [24] s. tabl. ; 24 cm. - Bibliogr. s. 229-230. - ISBN 83-7278-206-7 </text:p>
      <text:p text:style-name="P5">Sygn. 248231 </text:p>
      <text:list xml:id="list29486653" text:continue-numbering="true" text:style-name="WW8Num2">
        <text:list-item>
          <text:p text:style-name="P8">OD</text:p>
        </text:list-item>
      </text:list>
      <text:p text:style-name="P4">Od Mieszka I do Jana Pawła II [Dokument dźwiękowy] : kompaktowa historia Polski. CD 28, 1950-1960 / [pomysł i koncepcja wydawnicza Zbigniew Czerwiński ; oprac. merytoryczne Andrzej Sowa ; oprac. dźwiękowe Wojciech Dmochowski] ; koment. Jerzy Eisler ; lektorzy Maciej Gudowski, Andrzej <text:soft-page-break/>Krusiewicz. - Warszawa : Dom Wydawniczy "Bellona" : Polskie Radio. Radiowa Agencja Fonograficzna, 2005. - 1 dysk optyczny (CD-ROM) (58 min 3 s) : dźw. ; 12 cm. - Całość w pudle: 30 płyt CD Audio + 1 dod. druk. - Zawiera: 1.Porozumienie państwa z Kościołem. 2.Kolektywizacja i plan sześcioletni. 3.Śmierć Stalina. 4.Aresztowanie prymasa Wyszyńskiego. 5.Socrealizm w kulturze. 6.Mówi Józef Światło. 7.Śmierć Bolesława Bieruta. 8.Czerwiec 1956. 9.Powrót Gomułki do władzy. 10.Prymas na wolności. 11.Biedna Polska przyjmuje Polaków ze wschodu. 12.Mała stabilizacja. - ISBN 83-11-10241-4 </text:p>
      <text:p text:style-name="P5">Sygn. CD 3771-3800</text:p>
      <text:list xml:id="list29465276" text:continue-numbering="true" text:style-name="WW8Num2">
        <text:list-item>
          <text:p text:style-name="P8">OD</text:p>
        </text:list-item>
      </text:list>
      <text:p text:style-name="P4">Od Mieszka I do Jana Pawła II [Dokument dźwiękowy] : kompaktowa historia Polski. CD 29, 1960-1976 / [pomysł i koncepcja wydawnicza Zbigniew Czerwiński ; oprac. merytoryczne Andrzej Sowa ; oprac. dźwiękowe Wojciech Dmochowski] ; koment. Jerzy Eisler ; lektorzy Maciej Gudowski, Andrzej Krusiewicz. - Warszawa : Dom Wydawniczy "Bellona" : Polskie Radio. Radiowa Agencja Fonograficzna, 2005. - 1 dysk optyczny (CD-ROM) (64 min 22 s) : dźw. ; 12 cm. - Całość w pudle: 30 płyt CD Audio + 1 dod. druk. - Zawiera: 1.Muzy lat sześćdziesiątych. 2.Przebaczamy i prosimy o przebaczenie. 3.Vive la Pologne! 4.Frakcje i koterie w PZPR. 5.Marzec 1968. 6.Porozumienie z Niemcami. 7.Robotniczy bunt na wybrzeżu. 8.Edward Gierek zdobywa władzę. 9.Dobrobyt na kredyt. 10.Kultura oficjalna i podziemna. 11.Czerwiec 1976. 12.Poczatek jawnej opozycji. - ISBN 83-11-10241-4 </text:p>
      <text:p text:style-name="P5">Sygn. CD 3771-3800</text:p>
      <text:list xml:id="list29462314" text:continue-numbering="true" text:style-name="WW8Num2">
        <text:list-item>
          <text:p text:style-name="P8">PACZKOWSKI <text:s/>Andrzej</text:p>
        </text:list-item>
      </text:list>
      <text:p text:style-name="P4">Pół wieku dziejów Polski / Andrzej Paczkowski. - Wyd. 5 rozsz. - Warszawa : Wydaw. Naukowe PWN, 2005. - 461, [2] s. : mapy ; 24 cm + dysk optyczny (CD). - Na okł. podtyt.: 1939-1989. - Bibliogr. s. 438-446. - ISBN 83-01-14487-4 </text:p>
      <text:p text:style-name="P5">Sygn. 246588-246590</text:p>
      <text:list xml:id="list29470738" text:continue-numbering="true" text:style-name="WW8Num2">
        <text:list-item>
          <text:p text:style-name="P8">ROSZKOWSKI, Wojciech</text:p>
        </text:list-item>
      </text:list>
      <text:p text:style-name="P4">Historia Polski 1914-2004 / Wojciech Roszkowski. - Wyd. 10 rozsz., 1 dodr. - Warszawa : Wydawnictwo Naukowe PWN, 2005. - 499, [1] s. : mapy ; 24 cm. - Wyd. 9 pt.: Historia Polski 1914-2001. - Na okł.: Nowe uaktual. wyd. - ISBN 83-01-14242-1 </text:p>
      <text:p text:style-name="P5">Sygn. 246176-246177</text:p>
      <text:list xml:id="list29478652" text:continue-numbering="true" text:style-name="WW8Num2">
        <text:list-item>
          <text:p text:style-name="P8">SPÓR</text:p>
        </text:list-item>
      </text:list>
      <text:p text:style-name="P4">Spór o Polskę 1989-99 : wybór tekstów prasowych / wstęp, wybór i układ Paweł Śpiewak. - Warszawa : Wydawnictwo Naukowe PWN, 2000. - 724 s. : il. (w tym kolor.), fot., portr., rys., wykr. ; 30 cm + dodatek "Spór o Polskę 1989-99 : indeksy". - 16 s. - Wykaz art. s. 720-724. - ISBN 83-01-13185-3 </text:p>
      <text:p text:style-name="P5">Sygn. Czyt. 239757</text:p>
      <text:list xml:id="list29472987" text:continue-numbering="true" text:style-name="WW8Num2">
        <text:list-item>
          <text:p text:style-name="P8">TOPOLSKI, Jerzy</text:p>
        </text:list-item>
      </text:list>
      <text:p text:style-name="P4">Polska XX wieku : 1914-2000 / Jerzy Topolski. - Wyd. 6. - Poznań : Wydawnictwo Poznańskie, 2004. - 251, [1] s. ; 21 cm. - Bibliogr. s. 237-[240]. - ISBN 83-7177-307-2 </text:p>
      <text:p text:style-name="P5">Sygn. 250383-250384</text:p>
      <text:list xml:id="list29459740" text:continue-numbering="true" text:style-name="WW8Num2">
        <text:list-item>
          <text:p text:style-name="P8">WITKOWSKI <text:s/>Wojciech</text:p>
        </text:list-item>
      </text:list>
      <text:p text:style-name="P4">Historia administracji w Polsce 1764-1989 / Wojciech Witkowski. - Warszawa : Wydawnictwo Naukowe PWN, 2007. - 469, [2] s., [24] s. tabl. : il. ; 24 cm. - Uzupełnieniem jest: Historia administracji w Polsce : 1764-1989 : wybór źródeł / Arkadiusz Bereza [i in.]. Warszawa, 2006. - Bibliogr. s. 456-458. - ISBN 978-83-01-14583-5 </text:p>
      <text:p text:style-name="P4">Sygn. 249396</text:p>
      <text:p text:style-name="P11">ARTYKUŁY</text:p>
      <text:list xml:id="list29450791" text:style-name="L1">
        <text:list-item>
          <text:p text:style-name="P12"><text:span text:style-name="T1">„BYLIŚMY przyjaciółmi” : jak szczecińska bezpieka rozpracowała opozycję przedsierpniową / Marcin Stefaniak // </text:span><text:span text:style-name="T2">Biuletyn Instytutu Pamięci Narodowej</text:span><text:span text:style-name="T1">. - 2009, nr 10-11, s.112-120<text:line-break/>Sygn. Czyt.</text:span></text:p>
        </text:list-item>
        <text:list-item>
          <text:p text:style-name="P12"><text:soft-page-break/><text:span text:style-name="T1">CHŁOPI-robotnicy, robotnicy-chłopi, robotnicy-działkowicze (1945-1989) / Henryk Słabek // </text:span><text:span text:style-name="T2">Kwartalnik Historyczny</text:span><text:span text:style-name="T1">. - 2002, nr 2, s. 77-100<text:line-break/>Sygn. C.152</text:span></text:p>
        </text:list-item>
        <text:list-item>
          <text:p text:style-name="P12"><text:span text:style-name="T1">CZEGO nie wiemy o pacyfikacji kopalni „Wujek”? / Andrzej Sznajder // </text:span><text:span text:style-name="T2">Biuletyn Instytutu Pamięci Narodowej</text:span><text:span text:style-name="T1">. - 2009, nr 5-6, s. 37-42<text:line-break/>Sygn. Czyt.</text:span></text:p>
        </text:list-item>
        <text:list-item>
          <text:p text:style-name="P12"><text:span text:style-name="T1">FENOMEN „Solidarności” / Łukasz Kamiński // </text:span><text:span text:style-name="T2">Biuletyn Instytutu Pamięci Narodowej</text:span><text:span text:style-name="T1">. - 2009, nr 5-6, s. 9-13<text:line-break/>Sygn. Czyt.</text:span></text:p>
        </text:list-item>
        <text:list-item>
          <text:p text:style-name="P13"><text:span text:style-name="T1">INTELIGENCJA polska 1945-1980 / Ludwik Hass // <text:s/></text:span><text:span text:style-name="T2">Dzieje Najnowsze</text:span><text:span text:style-name="T1">. - 2002, nr 1, s. [73]-94<text:line-break/>Sygn. C.1228</text:span></text:p>
        </text:list-item>
        <text:list-item>
          <text:p text:style-name="P13"><text:span text:style-name="T1">KATOWICE – Stalinogród – Katowice (1953-1956) / Zygmunt Woźniczka // </text:span><text:span text:style-name="T2">Dzieje Najnowsze</text:span><text:span text:style-name="T1">. - 2007, nr 3, s. [89]-109<text:line-break/>Sygn. C.1228</text:span></text:p>
        </text:list-item>
        <text:list-item>
          <text:p text:style-name="P14">KONCEPCJA nowego człowieka w propagandzie Polskiej Partii Robotniczej do przejęcia władzy / Mariusz Mazur // Dzieje Najnowsze. – 2008, nr 3, s. 47-58<text:line-break/>Sygn. C. 1228</text:p>
        </text:list-item>
        <text:list-item>
          <text:p text:style-name="P13"><text:span text:style-name="T1">MITY i stereotypy w PRL / Jerzy Eisler // </text:span><text:span text:style-name="T2">Wiadomości Historyczne</text:span><text:span text:style-name="T1">. - 2004, nr 2, s. 67-88<text:line-break/>Sygn. C.19</text:span></text:p>
        </text:list-item>
        <text:list-item>
          <text:p text:style-name="P13"><text:span text:style-name="T1">NA spotkanie akowcom („Po prostu” w 1956 r.) / Dominika Rafalska // </text:span><text:span text:style-name="T2">Dzieje Najnowsze</text:span><text:span text:style-name="T1">. - 2008, <text:line-break/>nr 3, s. [95]-107<text:line-break/>Sygn. C.1228</text:span></text:p>
        </text:list-item>
        <text:list-item>
          <text:p text:style-name="P13"><text:span text:style-name="T1">OBRAZ sytuacji w Polsce w latach 1980-1981 / Barbara Rogosz // </text:span><text:span text:style-name="T2">Dzieje Najnowsze</text:span><text:span text:style-name="T1">. - 2008, nr 3, <text:line-break/>s. [143]-163<text:line-break/>Sygn. C.1228</text:span></text:p>
        </text:list-item>
        <text:list-item>
          <text:p text:style-name="P13"><text:span text:style-name="T1">OCZY i uszy bezpieki / Robert Ciupa // </text:span><text:span text:style-name="T2">Biuletyn Instytutu Pamięci Narodowej</text:span><text:span text:style-name="T1">. - 2009, nr 7, s. 106-112<text:line-break/>Sygn. Czyt.</text:span></text:p>
        </text:list-item>
        <text:list-item>
          <text:p text:style-name="P13"><text:span text:style-name="T1">POLSKI nietypowy miesiąc – Marzec / Włodzimierz Suleja // </text:span><text:span text:style-name="T2">Dzieje Najnowsze</text:span><text:span text:style-name="T1">. - 2008, nr 2, s. 61-69<text:line-break/>Sygn. C.1228</text:span></text:p>
        </text:list-item>
        <text:list-item>
          <text:p text:style-name="P13"><text:span text:style-name="T1">POZNAJEMY wydarzenia z dziejów PRL-u : scenariusz lekcji w III klasie gimnazjum / Małgorzata Jurewicz // </text:span><text:span text:style-name="T2">Wiadomości Historyczne</text:span><text:span text:style-name="T1">. - 2008, nr 1, s. 48-53<text:line-break/>Sygn. C.19</text:span></text:p>
        </text:list-item>
        <text:list-item>
          <text:p text:style-name="P13"><text:span text:style-name="T1">PRL w krzywym zwierciadle : scenariusz lekcji powtórzeniowej w kl. II gimnazjum / Ireneusz Komorowski // </text:span><text:span text:style-name="T2">Wiadomości Historyczne</text:span><text:span text:style-name="T1">. - 2005, nr 1, s. 31-32<text:line-break/>Sygn. C.19</text:span></text:p>
        </text:list-item>
        <text:list-item>
          <text:p text:style-name="P13"><text:span text:style-name="T1">PRL w Radzie Wzajemnej Pomocy Gospodarczej w latach 1956-1970 / Robert Skobelski // </text:span><text:span text:style-name="T2">Kwartalnik Historyczny</text:span><text:span text:style-name="T1">. - 2007, nr 3, s. 49-90<text:line-break/>Sygn. C.152</text:span></text:p>
        </text:list-item>
        <text:list-item>
          <text:p text:style-name="P13"><text:span text:style-name="T1">PUNKT zwrotny dekady Gierka / Paweł Sasanka // </text:span><text:span text:style-name="T2">Wiadomości Historyczne</text:span><text:span text:style-name="T1">. - 2004, nr 5, s. 259-275<text:line-break/>Sygn. C.19</text:span></text:p>
        </text:list-item>
        <text:list-item>
          <text:p text:style-name="P13"><text:span text:style-name="T1">REALIA współzawodnictwa pracy w Nowej Hucie (1949-1956) / Hubert Wilk // </text:span><text:span text:style-name="T2">Dzieje Najnowsze</text:span><text:span text:style-name="T1">. - 2007, nr 2, s. [97]-116<text:line-break/>Sygn. C.1228</text:span></text:p>
        </text:list-item>
        <text:list-item>
          <text:p text:style-name="P13"><text:span text:style-name="T1">ROK 1989 w Polsce : źródła przełomu i punkty zwrotne / Antoni Dudek // </text:span><text:span text:style-name="T2">Biuletyn Instytutu Pamięci Narodowej</text:span><text:span text:style-name="T1">. - 2009, nr 5-6, s. 84-94<text:line-break/>Sygn. Czyt.</text:span></text:p>
        </text:list-item>
        <text:list-item>
          <text:p text:style-name="P15"><text:soft-page-break/><text:span text:style-name="T1">RUCH Solidarnościowy na wsi w roku 1980 / Andrzej W. Kaczorowski // </text:span><text:span text:style-name="T2">Biuletyn Instytutu Pamięci Narodowej</text:span><text:span text:style-name="T1">. - 2009, nr 10-11, s. 103-111<text:line-break/>Sygn. Czyt.</text:span></text:p>
        </text:list-item>
        <text:list-item>
          <text:p text:style-name="P14">Scenariusz warsztatów dla uczniów szkół ponadgimnazjalnych : bilet w jedną stronę : Marzec 1968 / Bożena Sucharska // <text:s/>Wiadomości Historyczne. - 2009, nr 3, s. 20-31<text:line-break/>Sygn. C. 19</text:p>
        </text:list-item>
        <text:list-item>
          <text:p text:style-name="P13"><text:span text:style-name="T1">SPÓR o syntezę tysiąclecia / Janusz Tazbir // </text:span><text:span text:style-name="T2">Nauka</text:span><text:span text:style-name="T1">. - 2007, [nr] 2, s. 29-44<text:line-break/>Sygn. C.127</text:span></text:p>
        </text:list-item>
        <text:list-item>
          <text:p text:style-name="P13"><text:span text:style-name="T1">STYL życia robotników polskich (1945-1989) / Henryk Słabek // </text:span><text:span text:style-name="T2">Dzieje Najnowsze</text:span><text:span text:style-name="T1">. - 2002, nr 1, <text:line-break/>s. 47-72<text:line-break/>Sygn. C.1228</text:span></text:p>
        </text:list-item>
        <text:list-item>
          <text:p text:style-name="P13"><text:span text:style-name="T1">WPŁYW wydarzeń 1968 r. na politykę zagraniczną PRL / Wanda Jarząbek // </text:span><text:span text:style-name="T2">Dzieje Najnowsze</text:span><text:span text:style-name="T1">. - <text:line-break/>2008, nr 2, s. [70]-85<text:line-break/>Sygn. C.1228</text:span></text:p>
        </text:list-item>
        <text:list-item>
          <text:p text:style-name="P9"><text:span text:style-name="T1">ZJEDNOCZONE? Stronnictwo? Ludowe? : geneza i historia ZSL zez szczególnym uwzględnieniem okresu stalinowskiego / Mateusz Szpytma // </text:span><text:span text:style-name="T2">Biuletyn Instytutu Pamięci Narodowej</text:span><text:span text:style-name="T1">. - 2009, nr 10-11, <text:line-break/>s. 71-79<text:line-break/>Sygn. Czyt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pl" style:country-complex="P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11-12T18:36:00</meta:creation-date>
    <dc:date>2010-08-05T09:35:45.60</dc:date>
    <meta:print-date>2113-01-01T00:00:00</meta:print-date>
    <dc:language>pl-PL</dc:language>
    <meta:editing-cycles>8</meta:editing-cycles>
    <meta:editing-duration>PT01H56M47S</meta:editing-duration>
    <meta:document-statistic meta:table-count="0" meta:image-count="0" meta:object-count="0" meta:page-count="4" meta:paragraph-count="79" meta:word-count="1451" meta:character-count="8828"/>
    <meta:user-defined meta:name="Info 1"/>
    <meta:user-defined meta:name="Info 2"/>
    <meta:user-defined meta:name="Info 3"/>
    <meta:user-defined meta:name="Info 4"/>
  </office:meta>
</office:document-meta>
</file>